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-15 te Harkstede Kennisgeving Besluit mobiel breken bouw- en sloopafval Z2019-000031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>• Hoofdweg 13 en 15, 9617 AA te Harkstede, Puinkorrel Kampen B.V. 15 maart 2019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59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3-15 te Harkstede Kennisgeving Besluit mobiel breken bouw- en sloopafval Z2019-00003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99</meta:user-defined>
    <meta:user-defined meta:name="OVERHEIDop.GmbID/DC.identifier">gmb-2019-70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K 112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28 581310</meta:user-defined>
    <meta:user-defined meta:name="OVERHEIDop.versieInformatie"/>
  </office:meta>
</office:document-meta>
</file>