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weigerde omgevingsvergunning Tijnjedijk 132, (11030411) verplaatsen van de uitrit, verzonden18-03-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70595</text:span><text:line-break/><text:date style:data-style-name="dag" text:fixed="true" text:date-value="2019-03-26"/><text:line-break/><text:date style:data-style-name="jaar" text:fixed="true" text:date-value="2019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0595</text:span><text:date style:data-style-name="nicedate" text:fixed="true" text:date-value="2019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0595</text:span><text:date style:data-style-name="nicedate" text:fixed="true" text:date-value="2019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weigerde omgevingsvergunning Tijnjedijk 132, (11030411) verplaatsen van de uitrit, verzonden18-03-2019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6</meta:user-defined>
    <meta:user-defined meta:name="OVERHEIDop.publicationIssue">70595</meta:user-defined>
    <meta:user-defined meta:name="OVERHEIDop.GmbID/DC.identifier">gmb-2019-7059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36AE 132</meta:user-defined>
    <meta:user-defined meta:name="OVERHEIDop.woonplaats">Leeuwarden</meta:user-defined>
    <meta:user-defined meta:name="OVERHEIDop.straatnaam">Tijnjedijk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4032 578543</meta:user-defined>
    <meta:user-defined meta:name="OVERHEIDop.versieInformatie"/>
  </office:meta>
</office:document-meta>
</file>