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telaar 14 en 1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19 een besluit genomen op de aanvraag met zaaknummer O-2019-0046 voor een omgevingsvergunning voor het plaatsen van een hekwerk op locatie Ratelaar 14 en 1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0594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9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9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Ratelaar 14 en 16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594</meta:user-defined>
    <meta:user-defined meta:name="OVERHEIDop.GmbID/DC.identifier">gmb-2019-70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</meta:user-defined>
    <meta:user-defined meta:name="OVERHEID.PostcodeHuisnummer/OVERHEIDop.postcodeHuisnummer">7559EN 16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326.58 479877.5</meta:user-defined>
    <meta:user-defined meta:name="OVERHEID.EPSG28992/DC.spatial">252287.29 479829.97</meta:user-defined>
    <meta:user-defined meta:name="OVERHEIDop.versieInformatie"/>
  </office:meta>
</office:document-meta>
</file>