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y’s Rotirol: EX</text:span>
          </text:p>
            <text:p text:style-name="common-al">innemen van een standplaats vanaf 27 maart 2019 op woensdag bij winkelcentrum West/Open Hof in Kampen. De standplaats wordt ingenomen voor de verkoop van Surinaamse gerechten. De vergunning is geldig van 27 maart 2019 tot 27 maart 2024 </text:p>
            <text:p text:style-name="common-al">(verzenddatum 21-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9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9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9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West/Open Hof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93</meta:user-defined>
    <meta:user-defined meta:name="OVERHEIDop.GmbID/DC.identifier">gmb-2019-70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B 49</meta:user-defined>
    <meta:user-defined meta:name="OVERHEIDop.woonplaats">Kampen</meta:user-defined>
    <meta:user-defined meta:name="OVERHEIDop.straatnaam">Lel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41 506840</meta:user-defined>
    <meta:user-defined meta:name="OVERHEIDop.versieInformatie"/>
  </office:meta>
</office:document-meta>
</file>