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tionslaan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72</text:span>
          </text:p>
            <text:p text:style-name="common-al">Op 13 maart 2019 heeft de gemeente een aanvraag omgevingsvergunning ontvangen voor de locatie Stationslaan 24 in Nunspeet.</text:p>
            <text:p text:style-name="common-al">De aanvraag betreft het oprichten van 15 appartementen met winkelruimte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59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9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9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Stationslaan 2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91</meta:user-defined>
    <meta:user-defined meta:name="OVERHEIDop.GmbID/DC.identifier">gmb-2019-7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M 28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896 487457</meta:user-defined>
    <meta:user-defined meta:name="OVERHEIDop.versieInformatie"/>
  </office:meta>
</office:document-meta>
</file>