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rahmsweg 2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rahmsweg 2 te Eelde</text:p>
            <text:p text:style-name="tussenkopcur">Omschrijving : het verbouwen van een woning</text:p>
            <text:p text:style-name="tussenkopcur">Verzonden :  20 december 2018</text:p>
            <text:p text:style-name="tussenkopcur">Kenmerk : WABO-201812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Brahmsweg 2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59</meta:user-defined>
    <meta:user-defined meta:name="OVERHEIDop.GmbID/DC.identifier">gmb-2019-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op.woonplaats">Eelde</meta:user-defined>
    <meta:user-defined meta:name="OVERHEIDop.straatnaam">Brahm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8 573027</meta:user-defined>
    <meta:user-defined meta:name="OVERHEIDop.versieInformatie"/>
  </office:meta>
</office:document-meta>
</file>