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Herkingen, Kaaidijk 19 – uitoefenen horecabedrijf Pizzeria Akino, geldig onbepaalde tijd, verzenddatum: 18/03/19, referentienummer: Z-19-1088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8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Herkingen, Kaaidijk 19 – uitoefenen horecabedrijf Pizzeria Akino, geldig onbepaalde tijd, verzenddatum: 18/03/19, referentienummer: Z-19-1088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89</meta:user-defined>
    <meta:user-defined meta:name="OVERHEIDop.GmbID/DC.identifier">gmb-2019-70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19</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13 414241</meta:user-defined>
    <meta:user-defined meta:name="OVERHEIDop.versieInformatie"/>
  </office:meta>
</office:document-meta>
</file>