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mes Wattstraat nabij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19 een besluit genomen op de aanvraag met zaaknummer O-2019-0062 voor een omgevingsvergunning voor het kappen van 7 populieren en 1 beuk op locatie James Wattstraat nabij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058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8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8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ames Wattstraat nabij 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585</meta:user-defined>
    <meta:user-defined meta:name="OVERHEIDop.GmbID/DC.identifier">gmb-2019-70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TP 1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976.89 474910.32</meta:user-defined>
    <meta:user-defined meta:name="OVERHEIDop.versieInformatie"/>
  </office:meta>
</office:document-meta>
</file>