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mper Oranje Vereniging: 8261</text:span>
          </text:p>
            <text:p text:style-name="common-al">houden van een collecte op 26 april 2019 tijdens de Lampionoptocht in Kampen </text:p>
            <text:p text:style-name="common-al">(verzenddatum 18-0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058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8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58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584</meta:user-defined>
    <meta:user-defined meta:name="OVERHEIDop.GmbID/DC.identifier">gmb-2019-705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meta:user-defined>
    <meta:user-defined meta:name="OVERHEIDop.woonplaats">Kampen</meta:user-defined>
    <meta:user-defined meta:name="OVERHEIDop.straatnaam">Burgwal</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802 507844</meta:user-defined>
    <meta:user-defined meta:name="OVERHEIDop.versieInformatie"/>
  </office:meta>
</office:document-meta>
</file>