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ruisweg 6, (11030285) plaatsen van lichtreclame, verzenddatum 1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58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kruisweg 6, (11030285) plaatsen van lichtreclame, verzenddatum 1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82</meta:user-defined>
    <meta:user-defined meta:name="OVERHEIDop.GmbID/DC.identifier">gmb-2019-70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6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38 578597</meta:user-defined>
    <meta:user-defined meta:name="OVERHEIDop.versieInformatie"/>
  </office:meta>
</office:document-meta>
</file>