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DIONWEG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reclame-uitingen op het perceel Stadionweg 11 te Heerenveen</text:p>
            <text:p text:style-name="common-al">(21-03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0581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8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8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DIONWEG 1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581</meta:user-defined>
    <meta:user-defined meta:name="OVERHEIDop.GmbID/DC.identifier">gmb-2019-70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Stadio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557 553187</meta:user-defined>
    <meta:user-defined meta:name="OVERHEIDop.versieInformatie"/>
  </office:meta>
</office:document-meta>
</file>