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Drank- en horecawet - Middelharnis, Hofjes (grasveld naast Ford Garage) – Flakkeese Dagen 30e editie, geldig 12 en 13 april 2019, verzenddatum: 19/03/19, referentienummer: 106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58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8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8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Middelharnis, Hofjes (grasveld naast Ford Garage) – Flakkeese Dagen 30e editie, geldig 12 en 13 april 2019, verzenddatum: 19/03/19, referentienummer: 1065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80</meta:user-defined>
    <meta:user-defined meta:name="OVERHEIDop.GmbID/DC.identifier">gmb-2019-705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L 44</meta:user-defined>
    <meta:user-defined meta:name="OVERHEIDop.woonplaats">Middelharnis</meta:user-defined>
    <meta:user-defined meta:name="OVERHEIDop.straatnaam">De Hofj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233 418982</meta:user-defined>
    <meta:user-defined meta:name="OVERHEIDop.versieInformatie"/>
  </office:meta>
</office:document-meta>
</file>