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luidswage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wagen:</text:span>
          </text:p>
            <text:p text:style-name="common-al">ontheffing verleend om op vrijdag 22 maart 2019 van 13.00 tot 14.00 uur met een geluidswagen te mogen rijden in IJsselmuiden voor een inzamelingsactie voor een goed doel</text:p>
            <text:p text:style-name="common-al">(verzenddatum 20-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7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7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7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eluidswagen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77</meta:user-defined>
    <meta:user-defined meta:name="OVERHEIDop.GmbID/DC.identifier">gmb-2019-70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N</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33 508587</meta:user-defined>
    <meta:user-defined meta:name="OVERHEIDop.versieInformatie"/>
  </office:meta>
</office:document-meta>
</file>