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160, (11031748) vervangen van de handelsreclame, verzenddatum 1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57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7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7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anjaardslaan 160, (11031748) vervangen van de handelsreclame, verzenddatum 1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73</meta:user-defined>
    <meta:user-defined meta:name="OVERHEIDop.GmbID/DC.identifier">gmb-2019-70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C 160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55 579950</meta:user-defined>
    <meta:user-defined meta:name="OVERHEIDop.versieInformatie"/>
  </office:meta>
</office:document-meta>
</file>