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Stationstraat ong., kadastraal bekend gemeente Beek, sectie G, nr. 2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traat ong., kadastraal bekend gemeente Beek, sectie G, nr. 2305, het aanleggen van een uitweg (Datum bekendmaking 26 maart 2019, zaaknummer 2019030010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057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7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7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Stationstraat ong., kadastraal bekend gemeente Beek, sectie G, nr. 2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0572</meta:user-defined>
    <meta:user-defined meta:name="OVERHEIDop.GmbID/DC.identifier">gmb-2019-70572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</meta:user-defined>
    <meta:user-defined meta:name="OVERHEIDop.woonplaats">Beek</meta:user-defined>
    <meta:user-defined meta:name="OVERHEIDop.straatnaam">Stationstraat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295 328217</meta:user-defined>
    <meta:user-defined meta:name="OVERHEIDop.versieInformatie"/>
  </office:meta>
</office:document-meta>
</file>