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vlotstraat 23 Domburg geweigerde omgevingsvergunning voor het veranderen van het gebrui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7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7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vlotstraat 23 Domburg geweigerde omgevingsvergunning voor het veranderen van het gebrui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70</meta:user-defined>
    <meta:user-defined meta:name="OVERHEIDop.GmbID/DC.identifier">gmb-2019-7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A 23</meta:user-defined>
    <meta:user-defined meta:name="OVERHEIDop.woonplaats">Domburg</meta:user-defined>
    <meta:user-defined meta:name="OVERHEIDop.straatnaam">Schuitvl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0 398726</meta:user-defined>
    <meta:user-defined meta:name="OVERHEIDop.versieInformatie"/>
  </office:meta>
</office:document-meta>
</file>