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inrichten Apeldoornseweg, werkzaamheden bestaan uit het aanleggen van een 2 meter breed voetpad langs het park, Apeldoornseweg Kad. Sect: N nrs: 5995, 7832, 4028, 7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036</text:p>
            <text:p text:style-name="common-al">OLO-nummer: 3937437</text:p>
            <text:p text:style-name="common-al">Omschrijving: herinrichten Apeldoornseweg, werkzaamheden bestaan uit het aanleggen van een 2 meter breed voetpad langs het park</text:p>
            <text:p text:style-name="common-al">Adres: Apeldoornseweg Kad. Sect: N nrs: 5995, 7832, 4028, 7854</text:p>
            <text:p text:style-name="common-al">Activiteit: Aanleggen</text:p>
            <text:p text:style-name="common-al">Besluit: Besluit verlenging behandeltermijn</text:p>
            <text:p text:style-name="common-al">Datum ondertekening: 19 december 2018</text:p>
            <text:p text:style-name="common-al">Datum verzending: 19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inrichten Apeldoornseweg, werkzaamheden bestaan uit het aanleggen van een 2 meter breed voetpad langs het park, Apeldoornseweg Kad. Sect: N nrs: 5995, 7832, 4028, 7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57</meta:user-defined>
    <meta:user-defined meta:name="OVERHEIDop.GmbID/DC.identifier">gmb-2019-7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