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Open Boerderijda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pen Boerderijdag</text:p>
            <text:p text:style-name="common-al">Datum: 13 april 2019</text:p>
            <text:p text:style-name="common-al">Locatie: Duikerweg 13 te Zeewolde</text:p>
            <text:p text:style-name="common-al">Zaaknummer: 2269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april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056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6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6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Open Boerderijdag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0569</meta:user-defined>
    <meta:user-defined meta:name="OVERHEIDop.GmbID/DC.identifier">gmb-2019-70569</meta:user-defined>
    <meta:user-defined meta:name="OVERHEID.TaxonomieBeleidsagenda/OVERHEID.category">Openbare orde en veiligheid | Organisatie en beleid</meta:user-defined>
    <meta:user-defined meta:name="OVERHEIDop.referentienummer">22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Dui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489 486977</meta:user-defined>
    <meta:user-defined meta:name="OVERHEIDop.versieInformatie"/>
  </office:meta>
</office:document-meta>
</file>