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inderspelen Voorberghlaan te Schiedam op 13 juli 2019 van 15.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inderspelen Voorberghlaan te Schiedam op 13 juli 2019 van 15.00 uur tot 22.00 uur (opbouw op 13 juli 2019 van 13.00 uur tot 14.30 uur, afbouw op 13 juli 2019 van 22.00 uur tot 23.30 uur).</text:p>
            <text:p text:style-name="common-al">Het betreft hier een jaarlijkse kinderspeeldag en aansluitend een gezamenlijke barbecue. In de avonduren, van 17.30 uur tot 22.00 uur, is er een DJ.</text:p>
            <text:p text:style-name="common-al">Vanaf 27 maart 2019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inderspelen Voorberghl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5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inderspelen Voorberghlaan te Schiedam op 13 juli 2019 van 15.00 uur tot 22.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567</meta:user-defined>
    <meta:user-defined meta:name="OVERHEIDop.GmbID/DC.identifier">gmb-2019-705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W 2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810.83 439400.28</meta:user-defined>
    <meta:user-defined meta:name="OVERHEIDop.versieInformatie"/>
  </office:meta>
</office:document-meta>
</file>