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ijk 5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maart 2019 een melding ontvangen voor het veranderen van het bedrijf op locatie Dijk 5 te Kessel. De melding is ingediend vanwege een aantal bedrijfsinterne wijzigingen,op grond van de artikelen 8.40 en 8.41 Wet milieubeheer en het Activiteitenbesluit milieubeheer. De melding is geregistreerd onder zaaknummer 1401327.</text:p>
            <text:p text:style-name="common-al">
            <text:span text:style-name="nadrukvet">Meer informatie?</text:span>
          </text:p>
            <text:p text:style-name="common-al">De melding en de bijbehorende stukken liggen met ingang van27 maart 2019gedurende vier weken ter inzage in het Huis van de Gemeente, Wilhelminaplein 1 in Panningen. De melding en de bijbehorende stukken zijn tijdens de openingstijden van de publieksbalie, bij voorkeur op afspraak, in te zien.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0565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6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65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Dijk 5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65</meta:user-defined>
    <meta:user-defined meta:name="OVERHEIDop.GmbID/DC.identifier">gmb-2019-70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PD 5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033.12 367675.58</meta:user-defined>
    <meta:user-defined meta:name="OVERHEIDop.versieInformatie"/>
  </office:meta>
</office:document-meta>
</file>