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het eindfeest volleybal op 13 april 2019 in Grijpskerk</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Westerkwartier een aanvraag ontvangen voor het organiseren van het eindfeest volleybal op 13 april 2019 op locatie Sportlaan 5 in Grijpskerk. De aanvraag is geregistreerd onder zaaknummer Z201901023.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56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6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6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het eindfeest volleybal op 13 april 2019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61</meta:user-defined>
    <meta:user-defined meta:name="OVERHEIDop.GmbID/DC.identifier">gmb-2019-70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BV 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428 586165</meta:user-defined>
    <meta:user-defined meta:name="OVERHEIDop.versieInformatie"/>
  </office:meta>
</office:document-meta>
</file>