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Konings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</text:p>
            <text:p text:style-name="common-al">Naam organisator: Oranjevereniging Zeewolde</text:p>
            <text:p text:style-name="common-al">Datum: 27 april 2019</text:p>
            <text:p text:style-name="common-al">Locatie: evenemententerrein, Flevolplein, Kerkplein en omgeving en Raadhuisplein</text:p>
            <text:p text:style-name="common-al">Zaaknummer: 2212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55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oningsda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556</meta:user-defined>
    <meta:user-defined meta:name="OVERHEIDop.GmbID/DC.identifier">gmb-2019-70556</meta:user-defined>
    <meta:user-defined meta:name="OVERHEID.TaxonomieBeleidsagenda/OVERHEID.category">Openbare orde en veiligheid | Organisatie en beleid</meta:user-defined>
    <meta:user-defined meta:name="OVERHEIDop.referentienummer">22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2a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