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Dorresteinweg 7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9 het besluit genomen om de omgevingsvergunning voor locatie Dorresteinweg 70-13 in Soest in te trekken. De intrekking is geregistreerd onder zaaknummer IB-2019-0002. De ingetrokken vergunning betreft:</text:p>
            <text:list text:style-name="id1-3-2-1-1-2">
              <text:list-item text:style-override="id1-3-2-1-1-2-1">
                <text:number>•</text:number>
                <text:p text:style-name="al">vestigen van een Body &amp; Mind Care praktij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het besluit? Dan kunt u, binnen zes weken na 26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55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5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5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Dorresteinweg 7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55</meta:user-defined>
    <meta:user-defined meta:name="OVERHEIDop.GmbID/DC.identifier">gmb-2019-70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L 7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816.12 465222.91</meta:user-defined>
    <meta:user-defined meta:name="OVERHEIDop.versieInformatie"/>
  </office:meta>
</office:document-meta>
</file>