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terrein Hernesseroord – Kennis en Cultuur op 7,10,13,14,15,20 en 23 mei 2019, verzenddatum: 19/03/19, referentienummer: 1097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55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terrein Hernesseroord – Kennis en Cultuur op 7,10,13,14,15,20 en 23 mei 2019, verzenddatum: 19/03/19, referentienummer: 1097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54</meta:user-defined>
    <meta:user-defined meta:name="OVERHEIDop.GmbID/DC.identifier">gmb-2019-70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K 30</meta:user-defined>
    <meta:user-defined meta:name="OVERHEIDop.woonplaats">Middelharnis</meta:user-defined>
    <meta:user-defined meta:name="OVERHEIDop.straatnaam">Oosthav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92 420128</meta:user-defined>
    <meta:user-defined meta:name="OVERHEIDop.versieInformatie"/>
  </office:meta>
</office:document-meta>
</file>