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levard te Domburg verlengen beslistermijn omgevingsvergunning voor het herinrichten van de boulevard van Schag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5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levard te Domburg verlengen beslistermijn omgevingsvergunning voor het herinrichten van de boulevard va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53</meta:user-defined>
    <meta:user-defined meta:name="OVERHEIDop.GmbID/DC.identifier">gmb-2019-70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W 3</meta:user-defined>
    <meta:user-defined meta:name="OVERHEIDop.woonplaats">Domburg</meta:user-defined>
    <meta:user-defined meta:name="OVERHEIDop.straatnaam">Nehalenni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90 399243</meta:user-defined>
    <meta:user-defined meta:name="OVERHEIDop.versieInformatie"/>
  </office:meta>
</office:document-meta>
</file>