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C. </text:span>
            <text:span text:style-name="nadrukvet">Ummels</text:span>
            <text:span text:style-name="nadrukvet"> geboren op 12-02-1994</text:span>
            <text:span text:style-name="nadrukvet">;</text:span>
          </text:p>
            <text:p text:style-name="al">
            <text:span text:style-name="nadrukvet">De heer D.J. Johnson geboren op 14-12-1966;</text:span>
          </text:p>
            <text:p text:style-name="al">
            <text:span text:style-name="nadrukvet">De heer </text:span>
            <text:span text:style-name="nadrukvet">L. de Boer geboren op 14-10-1980;</text:span>
          </text:p>
            <text:p text:style-name="al">
            <text:span text:style-name="nadrukvet">De heer K. </text:span>
            <text:span text:style-name="nadrukvet">Pasko</text:span>
            <text:span text:style-name="nadrukvet"> geboren op 13-02-1981;</text:span>
          </text:p>
            <text:p text:style-name="al">
            <text:span text:style-name="nadrukvet">De heer U. Uslu geboren op 06-08-1988;</text:span>
          </text:p>
            <text:p text:style-name="al">
            <text:span text:style-name="nadrukvet">De heer E.J.W.N. </text:span>
            <text:span text:style-name="nadrukvet">Elie</text:span>
            <text:span text:style-name="nadrukvet"> geboren op 03-10-1964;</text:span>
          </text:p>
            <text:p text:style-name="al">
            <text:span text:style-name="nadrukvet">De heer D. </text:span>
            <text:span text:style-name="nadrukvet">Hilkens</text:span>
            <text:span text:style-name="nadrukvet"> geboren op 12-05-2001.</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55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5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5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51</meta:user-defined>
    <meta:user-defined meta:name="OVERHEIDop.GmbID/DC.identifier">gmb-2019-7055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