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passen van de oversteek t.b.v. een veiligere en overzichtelijkere situatie, Apeldoornseweg Kad. Sect: N nr: 5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517</text:p>
            <text:p text:style-name="common-al">OLO-nummer: 4001657</text:p>
            <text:p text:style-name="common-al">Omschrijving: het aanpassen van de oversteek t.b.v. een veiligere en overzichtelijkere situatie</text:p>
            <text:p text:style-name="common-al">Adres: Apeldoornseweg Kad. Sect: N nr: 5995 </text:p>
            <text:p text:style-name="common-al">Activiteit: Strijd Gebruik gronden/bouwwerken met RO </text:p>
            <text:p text:style-name="common-al">Besluit: Besluit verlenging behandeltermijn</text:p>
            <text:p text:style-name="common-al">Datum ondertekening: 19 december 2018</text:p>
            <text:p text:style-name="common-al">Datum verzending: 19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aanpassen van de oversteek t.b.v. een veiligere en overzichtelijkere situatie, Apeldoornseweg Kad. Sect: N nr: 5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55</meta:user-defined>
    <meta:user-defined meta:name="OVERHEIDop.GmbID/DC.identifier">gmb-2019-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 21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7 445041</meta:user-defined>
    <meta:user-defined meta:name="OVERHEIDop.versieInformatie"/>
  </office:meta>
</office:document-meta>
</file>