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41 te Serooskerke intrekken aanvraag omgevingsvergunning voor het realiseren van een cafetaria in bestaand 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5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4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41 te Serooskerke intrekken aanvraag omgevingsvergunning voor het realiseren van een cafetaria in besta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49</meta:user-defined>
    <meta:user-defined meta:name="OVERHEIDop.GmbID/DC.identifier">gmb-2019-705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B 41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50 397128</meta:user-defined>
    <meta:user-defined meta:name="OVERHEIDop.versieInformatie"/>
  </office:meta>
</office:document-meta>
</file>