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3-31-5">
      <text:list-level-style-bullet text:bullet-char="•" text:level="1">
        <style:list-level-properties text:min-label-width="10mm"/>
      </text:list-level-style-bullet>
    </text:list-style>
    <text:list-style style:name="id1-3-2-3-31-6">
      <text:list-level-style-bullet text:bullet-char="•" text:level="1">
        <style:list-level-properties text:min-label-width="10mm"/>
      </text:list-level-style-bullet>
    </text:list-style>
    <text:list-style style:name="id1-3-2-3-31-7">
      <text:list-level-style-bullet text:bullet-char="•" text:level="1">
        <style:list-level-properties text:min-label-width="10mm"/>
      </text:list-level-style-bullet>
    </text:list-style>
    <text:list-style style:name="id1-3-2-3-31-8">
      <text:list-level-style-bullet text:bullet-char="•" text:level="1">
        <style:list-level-properties text:min-label-width="10mm"/>
      </text:list-level-style-bullet>
    </text:list-style>
    <text:list-style style:name="id1-3-2-3-31-9">
      <text:list-level-style-bullet text:bullet-char="•" text:level="1">
        <style:list-level-properties text:min-label-width="10mm"/>
      </text:list-level-style-bullet>
    </text:list-style>
    <text:list-style style:name="id1-3-2-3-31-10">
      <text:list-level-style-bullet text:bullet-char="•" text:level="1">
        <style:list-level-properties text:min-label-width="10mm"/>
      </text:list-level-style-bullet>
    </text:list-style>
    <text:list-style style:name="id1-3-2-3-31-11">
      <text:list-level-style-bullet text:bullet-char="•" text:level="1">
        <style:list-level-properties text:min-label-width="10mm"/>
      </text:list-level-style-bullet>
    </text:list-style>
    <text:list-style style:name="id1-3-2-3-31-12">
      <text:list-level-style-bullet text:bullet-char="•" text:level="1">
        <style:list-level-properties text:min-label-width="10mm"/>
      </text:list-level-style-bullet>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style:style style:family="table-column" style:parent-style-name="colspec" style:name="id1-3-2-3-49-1-1">
      <style:table-column-properties style:rel-column-width="46*"/>
    </style:style>
    <style:style style:family="table-column" style:parent-style-name="colspec" style:name="id1-3-2-3-49-1-2">
      <style:table-column-properties style:rel-column-width="47*"/>
    </style:style>
    <style:style style:family="table-column" style:parent-style-name="colspec" style:name="id1-3-2-3-54-1-1">
      <style:table-column-properties style:rel-column-width="47*"/>
    </style:style>
    <style:style style:family="table-column" style:parent-style-name="colspec" style:name="id1-3-2-3-54-1-2">
      <style:table-column-properties style:rel-column-width="46*"/>
    </style:style>
    <style:style style:family="table-column" style:parent-style-name="colspec" style:name="id1-3-2-3-57-1-1">
      <style:table-column-properties style:rel-column-width="46*"/>
    </style:style>
    <style:style style:family="table-column" style:parent-style-name="colspec" style:name="id1-3-2-3-57-1-2">
      <style:table-column-properties style:rel-column-width="46*"/>
    </style:style>
    <text:list-style style:name="id1-3-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6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6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6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67-1-3">
      <text:list-level-style-bullet text:bullet-char="•" text:level="1">
        <style:list-level-properties text:min-label-width="10mm"/>
      </text:list-level-style-bullet>
    </text:list-style>
    <text:list-style style:name="id1-3-2-3-67-1-3-1">
      <text:list-level-style-bullet text:bullet-char="•" text:level="1">
        <style:list-level-properties text:min-label-width="10mm"/>
      </text:list-level-style-bullet>
    </text:list-style>
    <text:list-style style:name="id1-3-2-3-67-1-3-2">
      <text:list-level-style-bullet text:bullet-char="•" text:level="1">
        <style:list-level-properties text:min-label-width="10mm"/>
      </text:list-level-style-bullet>
    </text:list-style>
    <text:list-style style:name="id1-3-2-3-67-1-3-3">
      <text:list-level-style-bullet text:bullet-char="•" text:level="1">
        <style:list-level-properties text:min-label-width="10mm"/>
      </text:list-level-style-bullet>
    </text:list-style>
    <text:list-style style:name="id1-3-2-3-67-1-3-4">
      <text:list-level-style-bullet text:bullet-char="•" text:level="1">
        <style:list-level-properties text:min-label-width="10mm"/>
      </text:list-level-style-bullet>
    </text:list-style>
    <text:list-style style:name="id1-3-2-3-67-1-3-5">
      <text:list-level-style-bullet text:bullet-char="•" text:level="1">
        <style:list-level-properties text:min-label-width="10mm"/>
      </text:list-level-style-bullet>
    </text:list-style>
    <text:list-style style:name="id1-3-2-3-6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Gebiedsontzeggingen gemeente Gooise Meren 2019</text:p>
      <text:section text:name="regeling_id1-3-2" text:style-name="regeling">
        <text:section text:name="aanhef_id1-3-2-1" text:style-name="aanhef">
          <text:section text:name="preambule_id1-3-2-1-1" text:style-name="preambule">
            <text:p text:style-name="al">De burgemeester van de gemeente Gooise Meren</text:p>
            <text:p text:style-name="al">Gelet op het bepaalde in:</text:p>
            <text:list text:style-name="id1-3-2-1-1-3">
              <text:list-item text:style-override="id1-3-2-1-1-3-1">
                <text:number>•</text:number>
                <text:p text:style-name="al">Artikel 4:81, lid 1 van de Algemene wet bestuursrecht waarin is bepaald dat een bestuursorgaan beleidsregels kan vaststellen met betrekking tot een hem toekomende of onder zijn verantwoordelijkheid uitgeoefende, dan wel door hem gedelegeerde bevoegdheid;</text:p>
              </text:list-item>
              <text:list-item text:style-override="id1-3-2-1-1-3-2">
                <text:number>•</text:number>
                <text:p text:style-name="al">Artikel 2:78 van de Algemene plaatselijke verordening van de gemeente Gooise Meren;</text:p>
              </text:list-item>
            </text:list>
            <text:p text:style-name="al">Overwegende dat;</text:p>
            <text:p text:style-name="al">de burgemeester verantwoordelijk is voor de openbare orde en veiligheid in de gemeente Gooise Meren;</text:p>
            <text:p text:style-name="al">de burgemeester, met het oog op de openbare orde en veiligheid, bevoegd is overtredingen van wettelijke voorschriften te beletten;</text:p>
            <text:p text:style-name="al">de burgemeester met het oog op een juiste, afgewogen en consequente toepassing van zijn bevoegdheden een beleidsregel wil vaststellen;</text:p>
            <text:p text:style-name="al">besluit: </text:p>
            <text:list text:style-name="id1-3-2-1-1-9">
              <text:list-item text:style-override="id1-3-2-1-1-9-1">
                <text:number>1.</text:number>
                <text:p text:style-name="al">vast te stellen de hierna volgende “Beleidsregel Gebiedsontzeggingen gemeente Gooise Meren 2019” </text:p>
              </text:list-item>
              <text:list-item text:style-override="id1-3-2-1-1-9-2">
                <text:number>2.</text:number>
                <text:p text:style-name="al">de teamchef basisteam Gooi- en Vechtstreek Noord, Politie Midden-Nederland te mandateren voor wat betreft de uitvoering van deze beleidslijn, voor zover het de werkzaamheden van de politie betreft;</text:p>
              </text:list-item>
              <text:list-item text:style-override="id1-3-2-1-1-9-3">
                <text:number>3.</text:number>
                <text:p text:style-name="al">het hoofd van de afdeling Vergunningen, Toezicht en Handhaving, eveneens te mandateren voor de uitvoering van deze beleidslijn, voor zover het haar/zijn werkzaamheden betreft.</text:p>
              </text:list-item>
            </text:list>
          </text:section>
        </text:section>
        <text:section text:name="regeling-tekst_id1-3-2-2" text:style-name="regeling-tekst"/>
        <text:section text:name="nota-toelichting_id1-3-2-3" text:style-name="nota-toelichting">
          <text:p text:style-name="kop_level0"><text:span text:style-name="label"/> <text:span text:style-name="nr"/> </text:p>
          <text:p text:style-name="tussenkopcur">1. Inleiding</text:p>
          <text:p text:style-name="al">In de Algemene plaatselijke verordening van de gemeente Gooise Meren 2016 (hierna APV) is in artikel 2:78 een bepaling opgenomen over de gebiedsontzeggingen. Deze ontzegging wordt door of namens de burgemeester opgelegd aan personen die strafbare feiten plegen of openbare orde verstorende handelingen verrichten. Doel van de bepaling is om notoire overlastveroorzakers aan te pakken.</text:p>
          <text:p text:style-name="al">Daarbij moet worden opgemerkt dat het hierbij gaat om een ultimum remedium. Eerst moeten andere (juridische) mogelijkheden worden nagegaan voordat dit instrument wordt ingezet.</text:p>
          <text:p text:style-name="al">Om de bepaling te kunnen toepassen moet deze, in verband met de rechtszekerheid, nader uitgewerkt worden. In deze beleidsregel wordt daarop verder ingegaan.</text:p>
          <text:p text:style-name="tussenkopcur">2. Aanleiding </text:p>
          <text:p text:style-name="al">Ingevolge artikel 2:78 van de APV is het degene aan wie door of namens de burgemeester in het belang van de openbare orde schriftelijk is bekendgemaakt, verboden zich gedurende een in de bekendmaking genoemd tijdvak van ten hoogste <text:span text:style-name="nadrukvet">acht weken</text:span> te bevinden op of aan door de burgemeester aangewezen wegen of plaatsen gedurende uren daarbij genoemd. In verband met overlastsituaties die zich met enige regelmaat voordoen op bepaalde locaties in Gooise Meren, is verzocht om voornoemde bepaling nader uit te werken, met als doel om meer duidelijkheid te krijgen over de toepassing van het instrument.</text:p>
          <text:p text:style-name="tussenkopcur">3. Wettelijk Kader Gebiedsontzegging </text:p>
          <text:p text:style-name="al">Artikel 2:78 van de APV bepaalt het volgende.</text:p>
          <text:list text:style-name="id1-3-2-3-10">
            <text:list-item text:style-override="id1-3-2-3-10-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3-10-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3-10-3">
              <text:number>3.</text:number>
              <text:p text:style-name="al">Een bevel krachtens het tweede lid kan slechts worden gegeven als het strafbare feit of de openbare orde verstorende handeling binnen 12 maanden na het geven van een eerder bevel, gegeven op grond van het eerste of tweede lid, plaatsvindt.</text:p>
            </text:list-item>
            <text:list-item text:style-override="id1-3-2-3-10-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Onder welke voorwaarden kan nu een gebiedsontzegging worden toegepast? </text:p>
          <text:p text:style-name="tussenkopcur">4. Gebiedsontzegging nader toegelicht</text:p>
          <text:p text:style-name="tussenkopcur">4.1 Nadere definitie gebiedsontzegging</text:p>
          <text:p text:style-name="al">Het begrip ‘gebiedsontzegging’ kan als volgt worden gedefinieerd.</text:p>
          <text:p text:style-name="al"> “Het besluit van de burgemeester om in het belang van de <text:span text:style-name="nadrukvet">openbare orde</text:span> iemand de toegang tot een bepaald gebied voor een bepaalde termijn te ontzeggen.”</text:p>
          <text:p text:style-name="al">De vraag die daarbij gesteld kan worden is of iemand wel de toegang tot een gedeelte van de openbare ruimte kan worden ontzegd. Denk hierbij bijvoorbeeld aan het recht van bewegingsvrijheid uit de Europese Verklaring van de Rechten van de Mens (EVRM).</text:p>
          <text:p text:style-name="al">Ondanks dit gegeven zijn gemeenten, omdat zij daadkrachtig willen optreden in situaties die de openbare orde in gevaar brengen, gaan experimenteren met dit fenomeen. De burger eist ook steeds meer een daadkrachtige overheid.</text:p>
          <text:p text:style-name="al">Hoewel de rechterlijke macht erg kritisch is geweest, heeft zij toch niet besloten dat een gebiedsontzegging nooit toegepast zou mogen worden.</text:p>
          <text:p text:style-name="al">Sterker nog, de rechterlijke macht heeft duidelijke kaders aangegeven waarbinnen een gebiedsontzegging mogelijk moet zijn. Deze kaders hebben betrekking op:</text:p>
          <text:list text:style-name="id1-3-2-3-20">
            <text:list-item text:style-override="id1-3-2-3-20-1">
              <text:number>•</text:number>
              <text:p text:style-name="al">het beginsel van proportionaliteit: de maatregel moet in verhouding staan tot de mate van verstoring van de openbare orde (voorbeelden hiervan zijn de grootte van het gebied dat bepaald is en de duur van de maatregel);</text:p>
            </text:list-item>
            <text:list-item text:style-override="id1-3-2-3-20-2">
              <text:number>•</text:number>
              <text:p text:style-name="al">het beginsel van subsidiariteit: de maatregel moet zijn afgewogen tegen anderen mogelijke maatregelen.</text:p>
            </text:list-item>
          </text:list>
          <text:p text:style-name="al">Een ander aspect waar de bovenstaande definitie niet expliciet iets over zegt, is dat het hierbij gaat om een preventieve maatregel. Deze wordt opgelegd ter voorkoming van overlast in de toekomst en niet als straf voor hetgeen een persoon op zijn kerfstok heeft. </text:p>
          <text:p text:style-name="tussenkopcur">4.2. Strafbare feiten</text:p>
          <text:p text:style-name="al">Een gebiedsontzegging moet worden gezien als een ultimum remedium. Andere (juridische) mogelijkheden moeten eerst worden toegepast alvorens een gebiedsontzegging wordt opgelegd. Voorafgaande aan de gebiedsontzegging moeten dus strafbare feiten of openbare orde verstorende handelingen zijn gepleegd. Zoals eerder aangegeven kan gebiedsontzegging worden opgelegd in het belang van de openbare orde in de toekomst en niet als straf voor hetgeen een persoon op zijn kerfstok heeft.</text:p>
          <text:p text:style-name="tussenkopcur">4.3 Termijnen </text:p>
          <text:p text:style-name="al">Als een gebiedsontzegging wordt opgelegd moet de duur van de gebiedsontzegging zorgvuldig worden afgewogen. Het beginsel van proportionaliteit is hier van groot belang. Wanneer wordt gekozen voor een langere periode, moet ook kunnen worden onderbouwd waarom dat de beste oplossing is. Met een oplossing wordt hier overigens bedoeld een oplossing voor de verstoringen van de openbare orde en niet een oplossing van de problemen die er zijn met een specifiek persoon.</text:p>
          <text:p text:style-name="al">Bij wet is niets geregeld ten aanzien van de duur van de gebiedsontzegging. De proportionaliteit wordt wel getoetst door de rechter. In jurisprudentie (LJN:GHSGR:2006:AV6352) werd een gebiedsontzegging van 12 weken proportioneel geacht. De overlast van die persoon bestond met name uit bedelen, slapen en het doen van natuurlijke behoeften in portieken van buurtbewoners. De veroorzaakte overlast was aannemelijk en structureel.</text:p>
          <text:p text:style-name="al">Uit onderzoek is gebleken dat de gemeenten die het instrument gebiedsontzegging toepassen verschillende termijnen hanteren. Ook maken zij onderscheid in termijnen in relatie tot de zwaarte en hoeveelheid overtredingen die zijn begaan in een bepaalde periode. De gemeente Rotterdam hanteert bijvoorbeeld een termijn van tussen de 24 uur en 8 weken. De gemeente Nijmegen hanteert een termijn van tussen de 2 en 12 weken. Daarnaast zijn uren per dag vastgesteld. Dus bijvoorbeeld van 12.00 tot 06.00 uur. Bij het bepalen van de termijnen geldt een zekere beleidsvrijheid. In Gooise Meren geldt op grond van het bepaalde in artikel 2:78 van de APV een termijn van tussen 24 uur en 8 weken.</text:p>
          <text:p text:style-name="tussenkopcur">4.4 Besluit gebiedsontzegging </text:p>
          <text:p text:style-name="al">Het opleggen van een gebiedsontzegging is een besluit in de zin van de Algemene wet bestuursrecht (Awb). Dit houdt in dat de algemene procedure uit de Awb moet worden gevolgd. Dit betekent onder andere dat een voornemen tot het opleggen van een gebiedsontzegging kenbaar moet worden gemaakt; de betrokkene moet worden gehoord (mogelijkheid tot indienen zienswijze), als bedoeld in artikel 4:8 van de Algemene wet bestuursrecht; een beschikking moet worden opgesteld en de beschikking moet worden bekendgemaakt aan de overtreder (artikel 3.41 Awb). De beschikking van de oplegging van een gebiedsontzegging moet zijn gericht <text:span text:style-name="nadrukvet">aan een persoon</text:span>. Het is niet mogelijk om de beschikking aan een groep personen op te leggen.</text:p>
          <text:p text:style-name="al">Om aan te kunnen tonen dat er een zorgvuldig besluit is genomen, moeten de volgende onderwerpen in de beschikking voor het opleggen van een gebiedsontzegging worden opgenomen:</text:p>
          <text:list text:style-name="id1-3-2-3-31">
            <text:list-item text:style-override="id1-3-2-3-31-1">
              <text:number>•</text:number>
              <text:p text:style-name="al">De bevoegdheid om gebiedsontzegging op te leggen (artikel 2:78 van de APV;</text:p>
            </text:list-item>
            <text:list-item text:style-override="id1-3-2-3-31-2">
              <text:number>•</text:number>
              <text:p text:style-name="al">Wanneer de ordeverstoring heeft plaatsgevonden;</text:p>
            </text:list-item>
            <text:list-item text:style-override="id1-3-2-3-31-3">
              <text:number>•</text:number>
              <text:p text:style-name="al">Waar de ordeverstoring heeft plaatsgevonden;</text:p>
            </text:list-item>
            <text:list-item text:style-override="id1-3-2-3-31-4">
              <text:number>•</text:number>
              <text:p text:style-name="al">De gedragingen waarop de gebiedsontzegging is gebaseerd;</text:p>
            </text:list-item>
            <text:list-item text:style-override="id1-3-2-3-31-5">
              <text:number>•</text:number>
              <text:p text:style-name="al">De ernst van de gedragingen;</text:p>
            </text:list-item>
            <text:list-item text:style-override="id1-3-2-3-31-6">
              <text:number>•</text:number>
              <text:p text:style-name="al">Motivatie tot opleggen gebiedsontzegging;</text:p>
            </text:list-item>
            <text:list-item text:style-override="id1-3-2-3-31-7">
              <text:number>•</text:number>
              <text:p text:style-name="al">Periode van de gebiedsontzegging;</text:p>
            </text:list-item>
            <text:list-item text:style-override="id1-3-2-3-31-8">
              <text:number>•</text:number>
              <text:p text:style-name="al">Eventuele tijdsduur (bijvoorbeeld uitgaanstijd) van de gebiedsontzegging;</text:p>
            </text:list-item>
            <text:list-item text:style-override="id1-3-2-3-31-9">
              <text:number>•</text:number>
              <text:p text:style-name="al">Gebied van de ontzegging;</text:p>
            </text:list-item>
            <text:list-item text:style-override="id1-3-2-3-31-10">
              <text:number>•</text:number>
              <text:p text:style-name="al">Bezwaarschriftenclausule;</text:p>
            </text:list-item>
            <text:list-item text:style-override="id1-3-2-3-31-11">
              <text:number>•</text:number>
              <text:p text:style-name="al">Clausule inzake de procedure voorlopige voorziening;</text:p>
            </text:list-item>
            <text:list-item text:style-override="id1-3-2-3-31-12">
              <text:number>•</text:number>
              <text:p text:style-name="al">Zo nodig kaart van het gebied als bijlage (er mogen geen misverstanden ontstaan over de grenzen van het gebied. Het kaartje kan per gebiedsontzegging worden bijgevoegd). </text:p>
            </text:list-item>
          </text:list>
          <text:p text:style-name="tussenkopcur">4.5. Handhaving</text:p>
          <text:p text:style-name="al">Uitreiking van de gebiedsontzegging is een bestuurlijke maatregel. Wanneer de betreffende persoon zich niet houdt aan de ontzegging en ook niet voldoet aan het bevel van de politie om het gebied te verlaten, overtreedt hij daarmee artikel 184 van het Wetboek van Strafrecht (opzettelijk niet voldoen aan een bevel of een vordering, krachtens wettelijk voorschrift gedaan door een ambtenaar ……).</text:p>
          <text:p text:style-name="tussenkopcur">4.6. Gebiedsontzegging APV en gebiedsontzegging Wet Maatregelen Bestrijding Voetbalvandalisme en Ernstige Overlast (MBVEO) </text:p>
          <text:p text:style-name="al">De burgemeester heeft, naast de gebiedsontzegging van de APV, ook de bevoegdheid om op grond van de MBVEO (artikel 172a Gemeentewet) een gebiedsverbod op te leggen. Ook heeft hij de mogelijkheid een groepsverbod op te leggen en een avondklok in te stellen voor kinderen onder de 12 jaar, die ’s avonds alleen op straat overlast veroorzaken. De officier van justitie heeft door deze wet soortgelijke bevoegdheden als het gaat om verdachten van een strafbaar feit. Met de bevoegdheden kan de burgemeester en de officier van justitie voetbalvandalen die stelselmatig bij voetbalwedstrijden de orde verstoren strenger aanpakken. Verder kunnen zij sneller ingrijpen als raddraaiers regelmatig buurtbewoners treiteren, zich hinderlijk gedragen of de boel vernielen, maar ook als slachtoffers of getuigen van strafbare feiten worden geïntimideerd.</text:p>
          <text:p text:style-name="al">Daarnaast heeft de burgemeester onder andere de mogelijkheid een gebiedsverbod, meldplicht of groepsverbod op te leggen gespreid over een langere periode aan voetbalsupporters en andere overlastplegers, die herhaaldelijk de openbare orde verstoren of voor het eerst worden betrapt op ernstige verstoring van de openbare orde.</text:p>
          <text:p text:style-name="al">
          <text:span text:style-name="nadrukvet">Wat is nu het verschil tussen een gebiedsverbod op grond van de MBVEO en het gebiedsverbod op grond van de APV?</text:span>
        </text:p>
          <text:p text:style-name="al">Veelal ligt de lat voor het opleggen van de gebiedsverboden op grond van de APV laag. Een of enkele eerdere APV-overtredingen kunnen leiden tot een gebiedsverbod. Een gebiedsverbod op grond van de MBVEO vereist een <text:span text:style-name="nadrukvet">langduriger patroon</text:span> van herhaaldelijk (ernstig) overlast gevend gedrag dan wel een ernstige verstoring van de openbare orde.</text:p>
          <text:p text:style-name="al">De gebiedsverboden op grond van de APV kunnen, als ze van korte duur zijn, in mandaat door de politie worden opgelegd. Bij de gebiedsverboden op grond van de MBVEO is géén mandatering mogelijk. De MBVEO kent een meldingsplicht. De gebiedsontzegging van de APV heeft dat niet. </text:p>
          <text:p text:style-name="tussenkopcur">5. Gebiedsontzegging in Gooise Meren</text:p>
          <text:p text:style-name="tussenkopcur">5.1. Uitgangspunten </text:p>
          <text:p text:style-name="al">De uitgangspunten van deze beleidsregel zijn dat deze zal worden toegepast:</text:p>
          <text:list text:style-name="id1-3-2-3-43">
            <text:list-item text:style-override="id1-3-2-3-43-1">
              <text:number>1.</text:number>
              <text:p text:style-name="al">in de gebieden die bekend staan als overlastgebieden, de hotspots. Deze hotspots zijn locaties die in het belang van de openbare orde al meer dan een gemiddelde aandacht vragen van politie, BOA’s en andere betrokken partijen, zoals jongerenwerk etc. Er wordt extra toezicht gehouden door politie en/of BOA’s. Vaak worden ook andere maatregelen genomen om de overlast tegen te gaan. Ook worden hotspots besproken en gemonitord in onder andere het Lokaal overleg. De gebiedsontzegging wordt gebruikt voor personen waarbij de andere maatregelen die in het gebied worden toegepast niet werken;</text:p>
            </text:list-item>
            <text:list-item text:style-override="id1-3-2-3-43-2">
              <text:number>2.</text:number>
              <text:p text:style-name="al">in incidentele gevallen op locaties waar door één of meerdere personen strafbare feiten zijn gepleegd en waarbij andere instrumenten dan een gebiedsontzegging niet effectief genoeg geacht worden om het belang van de openbare orde te beschermen</text:p>
            </text:list-item>
          </text:list>
          <text:p text:style-name="tussenkopcur">5.2. Strafbare feiten en openbare orde verstorende handelingen</text:p>
          <text:p text:style-name="al">Zoals in paragraaf 4.1. aangegeven moet het opleggen van een gebiedsontzegging voldoen aan de eisen van proportionaliteit en subsidiariteit. Welke maatregel wordt getroffen, hangt af van de gebeurtenis. Het ene strafbare feit is de andere niet. Daarom worden de verschillende strafbare feiten in twee categorieën ingedeeld:</text:p>
          <text:list text:style-name="id1-3-2-3-46">
            <text:list-item text:style-override="id1-3-2-3-46-1">
              <text:number>•</text:number>
              <text:p text:style-name="al">Bij categorie 1 is er sprake van ernstige strafbare feiten waarbij direct moet worden opgetreden naar betrokkene.</text:p>
            </text:list-item>
            <text:list-item text:style-override="id1-3-2-3-46-2">
              <text:number>•</text:number>
              <text:p text:style-name="al">Bij categorie 2 is sprake van overtredingen waarbij niet direct sprake is van een acuut gevaar voor de openbare orde.</text:p>
            </text:list-item>
          </text:list>
          <text:p text:style-name="al">Bij constatering van de volgende strafbare feiten wordt een gebiedsontzegging opgelegd.</text:p>
          <text:p text:style-name="al">
          <text:span text:style-name="nadrukvet">Categorie 1</text:span>
        </text:p>
          <text:section text:name="table_id1-3-2-3-49" text:style-name="table">
            <text:p text:style-name="table_top"/>
            <table:table table:style-name="tgroup">
              <table:table-column table:style-name="id1-3-2-3-49-1-1"/>
              <table:table-column table:style-name="id1-3-2-3-49-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 Strafbare feiten</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 Drugshandel op straat</text:p>
                </table:table-cell>
              </table:table-row>
              <table:table-row table:style-name="row">
                <table:table-cell table:style-name="entry" table:number-rows-spanned="1" table:number-columns-spanned="1">
                  <text:p text:style-name="table_al">Artikel 2:74a</text:p>
                </table:table-cell>
                <table:table-cell table:style-name="entry" table:number-rows-spanned="1" table:number-columns-spanned="1">
                  <text:p text:style-name="table_al">Openlijk drugsgebruik (Deze bepaling wordt opgenomen in de nog vast te stellen APV-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dra deze APV is vastgesteld valt dit artikel ook onder de werking van de beleidsregel)</text:p>
                </table:table-cell>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 Straatprostitu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boek van Sr. Strafbare f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1</text:p>
                </table:table-cell>
                <table:table-cell table:style-name="entry" table:number-rows-spanned="1" table:number-columns-spanned="1">
                  <text:p text:style-name="table_al">Opruiing</text:p>
                </table:table-cell>
              </table:table-row>
              <table:table-row table:style-name="row">
                <table:table-cell table:style-name="entry" table:number-rows-spanned="1" table:number-columns-spanned="1">
                  <text:p text:style-name="table_al">Artikel 141</text:p>
                </table:table-cell>
                <table:table-cell table:style-name="entry" table:number-rows-spanned="1" table:number-columns-spanned="1">
                  <text:p text:style-name="table_al">Openlijke geweldpleging</text:p>
                </table:table-cell>
              </table:table-row>
              <table:table-row table:style-name="row">
                <table:table-cell table:style-name="entry" table:number-rows-spanned="1" table:number-columns-spanned="1">
                  <text:p text:style-name="table_al">Artikel 179</text:p>
                </table:table-cell>
                <table:table-cell table:style-name="entry" table:number-rows-spanned="1" table:number-columns-spanned="1">
                  <text:p text:style-name="table_al">Ambtsdwang</text:p>
                </table:table-cell>
              </table:table-row>
              <table:table-row table:style-name="row">
                <table:table-cell table:style-name="entry" table:number-rows-spanned="1" table:number-columns-spanned="1">
                  <text:p text:style-name="table_al">Artikel 180</text:p>
                </table:table-cell>
                <table:table-cell table:style-name="entry" table:number-rows-spanned="1" table:number-columns-spanned="1">
                  <text:p text:style-name="table_al">Wederspannigheid</text:p>
                </table:table-cell>
              </table:table-row>
              <table:table-row table:style-name="row">
                <table:table-cell table:style-name="entry" table:number-rows-spanned="1" table:number-columns-spanned="1">
                  <text:p text:style-name="table_al">Artikel 181</text:p>
                </table:table-cell>
                <table:table-cell table:style-name="entry" table:number-rows-spanned="1" table:number-columns-spanned="1">
                  <text:p text:style-name="table_al">Ambtsdwang en wederspannigheid met letsel</text:p>
                </table:table-cell>
              </table:table-row>
              <table:table-row table:style-name="row">
                <table:table-cell table:style-name="entry" table:number-rows-spanned="1" table:number-columns-spanned="1">
                  <text:p text:style-name="table_al">Artikel 182</text:p>
                </table:table-cell>
                <table:table-cell table:style-name="entry" table:number-rows-spanned="1" table:number-columns-spanned="1">
                  <text:p text:style-name="table_al">Ambtsdwang en wederspannigheid in vereniging</text:p>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Feitelijke aanranding van de eerbaarheid</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Toedienen bedwelmende drank</text:p>
                </table:table-cell>
              </table:table-row>
              <table:table-row table:style-name="row">
                <table:table-cell table:style-name="entry" table:number-rows-spanned="1" table:number-columns-spanned="1">
                  <text:p text:style-name="table_al">Artikel 285</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Artikel 300</text:p>
                </table:table-cell>
                <table:table-cell table:style-name="entry" table:number-rows-spanned="1" table:number-columns-spanned="1">
                  <text:p text:style-name="table_al">Eenvoudige mishandeling</text:p>
                </table:table-cell>
              </table:table-row>
              <table:table-row table:style-name="row">
                <table:table-cell table:style-name="entry" table:number-rows-spanned="1" table:number-columns-spanned="1">
                  <text:p text:style-name="table_al">Artikel 301</text:p>
                </table:table-cell>
                <table:table-cell table:style-name="entry" table:number-rows-spanned="1" table:number-columns-spanned="1">
                  <text:p text:style-name="table_al">Mishandeling met voorbedachten rade</text:p>
                </table:table-cell>
              </table:table-row>
              <table:table-row table:style-name="row">
                <table:table-cell table:style-name="entry" table:number-rows-spanned="1" table:number-columns-spanned="1">
                  <text:p text:style-name="table_al">Artikel 302</text:p>
                </table:table-cell>
                <table:table-cell table:style-name="entry" table:number-rows-spanned="1" table:number-columns-spanned="1">
                  <text:p text:style-name="table_al">Zware mishandeling</text:p>
                </table:table-cell>
              </table:table-row>
              <table:table-row table:style-name="row">
                <table:table-cell table:style-name="entry" table:number-rows-spanned="1" table:number-columns-spanned="1">
                  <text:p text:style-name="table_al">Artikel 303</text:p>
                </table:table-cell>
                <table:table-cell table:style-name="entry" table:number-rows-spanned="1" table:number-columns-spanned="1">
                  <text:p text:style-name="table_al">Zware mishandeling met voorbedachten rade</text:p>
                </table:table-cell>
              </table:table-row>
              <table:table-row table:style-name="row">
                <table:table-cell table:style-name="entry" table:number-rows-spanned="1" table:number-columns-spanned="1">
                  <text:p text:style-name="table_al">Artikel 306</text:p>
                </table:table-cell>
                <table:table-cell table:style-name="entry" table:number-rows-spanned="1" table:number-columns-spanned="1">
                  <text:p text:style-name="table_al">Deelneming aan aanval of vechtpartij</text:p>
                </table:table-cell>
              </table:table-row>
              <table:table-row table:style-name="row">
                <table:table-cell table:style-name="entry" table:number-rows-spanned="1" table:number-columns-spanned="1">
                  <text:p text:style-name="table_al">Artikel 317</text:p>
                </table:table-cell>
                <table:table-cell table:style-name="entry" table:number-rows-spanned="1" table:number-columns-spanned="1">
                  <text:p text:style-name="table_al">Afp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iumwet</text:p>
                </table:table-cell>
                <table:table-cell table:style-name="entry" table:number-rows-spanned="1" table:number-columns-spanned="1">
                  <text:p text:style-name="table_al">Strafbare feiten</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Verbodsbepaling</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Verbodsbepalingen lijst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Wapens en Munitie</text:p>
                </table:table-cell>
                <table:table-cell table:style-name="entry" table:number-rows-spanned="1" table:number-columns-spanned="1">
                  <text:p text:style-name="table_al">Strafbare feiten</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Vervaardigen etc.</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Verbodsbepaling</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Strafbare feiten</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Samenscholing ongeregeldheden</text:p>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rdeverstoring</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Hinderlijk gedrag in voor publiek toegankelijke ruimten</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Bedelarij</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boek van Sr. </text:p>
                </table:table-cell>
                <table:table-cell table:style-name="entry" table:number-rows-spanned="1" table:number-columns-spanned="1">
                  <text:p text:style-name="table_al">Strafbare feiten</text:p>
                </table:table-cell>
              </table:table-row>
              <table:table-row table:style-name="row">
                <table:table-cell table:style-name="entry" table:number-rows-spanned="1" table:number-columns-spanned="1">
                  <text:p text:style-name="table_al">Artikel 137c</text:p>
                </table:table-cell>
                <table:table-cell table:style-name="entry" table:number-rows-spanned="1" table:number-columns-spanned="1">
                  <text:p text:style-name="table_al">Belediging van groep mensen</text:p>
                </table:table-cell>
              </table:table-row>
              <table:table-row table:style-name="row">
                <table:table-cell table:style-name="entry" table:number-rows-spanned="1" table:number-columns-spanned="1">
                  <text:p text:style-name="table_al">Artikel 138</text:p>
                </table:table-cell>
                <table:table-cell table:style-name="entry" table:number-rows-spanned="1" table:number-columns-spanned="1">
                  <text:p text:style-name="table_al">Huisvredebreuk</text:p>
                </table:table-cell>
              </table:table-row>
              <table:table-row table:style-name="row">
                <table:table-cell table:style-name="entry" table:number-rows-spanned="1" table:number-columns-spanned="1">
                  <text:p text:style-name="table_al">Artikel 184</text:p>
                </table:table-cell>
                <table:table-cell table:style-name="entry" table:number-rows-spanned="1" table:number-columns-spanned="1">
                  <text:p text:style-name="table_al">Niet opvolgen van een ambtelijk bevel</text:p>
                </table:table-cell>
              </table:table-row>
              <table:table-row table:style-name="row">
                <table:table-cell table:style-name="entry" table:number-rows-spanned="1" table:number-columns-spanned="1">
                  <text:p text:style-name="table_al">Artikel 186</text:p>
                </table:table-cell>
                <table:table-cell table:style-name="entry" table:number-rows-spanned="1" table:number-columns-spanned="1">
                  <text:p text:style-name="table_al">Samenscholen</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Schennis van de eerbaarheid</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Eenvoudige belediging</text:p>
                </table:table-cell>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Belediging van het openbaar gezag</text:p>
                </table:table-cell>
              </table:table-row>
              <table:table-row table:style-name="row">
                <table:table-cell table:style-name="entry" table:number-rows-spanned="1" table:number-columns-spanned="1">
                  <text:p text:style-name="table_al">Artikel 318</text:p>
                </table:table-cell>
                <table:table-cell table:style-name="entry" table:number-rows-spanned="1" table:number-columns-spanned="1">
                  <text:p text:style-name="table_al">Afdreiging</text:p>
                </table:table-cell>
              </table:table-row>
              <table:table-row table:style-name="row">
                <table:table-cell table:style-name="entry" table:number-rows-spanned="1" table:number-columns-spanned="1">
                  <text:p text:style-name="table_al">Artikel 350</text:p>
                </table:table-cell>
                <table:table-cell table:style-name="entry" table:number-rows-spanned="1" table:number-columns-spanned="1">
                  <text:p text:style-name="table_al">Beschadiging goederen</text:p>
                </table:table-cell>
              </table:table-row>
              <table:table-row table:style-name="row">
                <table:table-cell table:style-name="entry" table:number-rows-spanned="1" table:number-columns-spanned="1">
                  <text:p text:style-name="table_al">Artikel 424</text:p>
                </table:table-cell>
                <table:table-cell table:style-name="entry" table:number-rows-spanned="1" table:number-columns-spanned="1">
                  <text:p text:style-name="table_al">Straatschenderij</text:p>
                </table:table-cell>
              </table:table-row>
              <table:table-row table:style-name="row">
                <table:table-cell table:style-name="entry" table:number-rows-spanned="1" table:number-columns-spanned="1">
                  <text:p text:style-name="table_al">Artikel 426</text:p>
                </table:table-cell>
                <table:table-cell table:style-name="entry" table:number-rows-spanned="1" table:number-columns-spanned="1">
                  <text:p text:style-name="table_al">Verkeersbelemmering in staat van dronkenschap</text:p>
                </table:table-cell>
              </table:table-row>
              <table:table-row table:style-name="row">
                <table:table-cell table:style-name="entry" table:number-rows-spanned="1" table:number-columns-spanned="1">
                  <text:p text:style-name="table_al">Artikel 431</text:p>
                </table:table-cell>
                <table:table-cell table:style-name="entry" table:number-rows-spanned="1" table:number-columns-spanned="1">
                  <text:p text:style-name="table_al">Rumoer/burengerucht</text:p>
                </table:table-cell>
              </table:table-row>
              <table:table-row table:style-name="row">
                <table:table-cell table:style-name="entry" table:number-rows-spanned="1" table:number-columns-spanned="1">
                  <text:p text:style-name="table_al">Artikel 453</text:p>
                </table:table-cell>
                <table:table-cell table:style-name="entry" table:number-rows-spanned="1" table:number-columns-spanned="1">
                  <text:p text:style-name="table_al">Openbaar dronkenschap</text:p>
                </table:table-cell>
              </table:table-row>
            </table:table>
            <text:p text:style-name="table_bottom"/>
          </text:section>
          <text:p text:style-name="al"> 5.3. Duur van de gebiedsontzegging</text:p>
          <text:p text:style-name="al">In het volgende matrix wordt de duur van de gebiedsontzegging aangegeven.</text:p>
          <text:p text:style-name="al">
          <text:span text:style-name="nadrukvet">Categorie 1</text:span>, <text:span text:style-name="nadrukvet">ernstige strafbare feiten waarbij direct moet worden opgetreden</text:span></text:p>
          <text:p text:style-name="al">Bij ernstige strafbare feiten die de openbare orde en veiligheid raken, moet direct worden opgetreden. In deze beleidsregel is daarom ook gekeken naar de ernst van de situatie. Incidenten die een grote impact hebben nopen tot direct ingrijpen met als doel om de openbare orde te laten herstellen. Een waarschuwing is in deze niet op zijn plaats. Bij categorie 1 feiten wordt deze stap overgeslagen en wordt er direct een gebiedsontzegging opgelegd van 24 uur.</text:p>
          <text:section text:name="table_id1-3-2-3-54" text:style-name="table">
            <text:p text:style-name="table_top"/>
            <table:table table:style-name="tgroup">
              <table:table-column table:style-name="id1-3-2-3-54-1-1"/>
              <table:table-column table:style-name="id1-3-2-3-54-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24 uur</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48 uur</text:p>
                </table:table-cell>
              </table:table-row>
              <table:table-row table:style-name="row">
                <table:table-cell table:style-name="entry" table:number-rows-spanned="1" table:number-columns-spanned="1">
                  <text:p text:style-name="table_al">3e constatering binnen 12 maanden na de 2e constatering</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4e constatering binnen 12 maanden na de 3e constatering</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5e constatering binnen 12 maanden na de 4e constatering</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6e constatering binnen 12 maanden na de 5e constatering</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7e constatering binnen 12 maanden na de 6e constatering en daarna volgende constateringen binnen 12 maanden</text:p>
                </table:table-cell>
                <table:table-cell table:style-name="entry" table:number-rows-spanned="1" table:number-columns-spanned="1">
                  <text:p text:style-name="table_al">8 weken</text:p>
                </table:table-cell>
              </table:table-row>
            </table:table>
            <text:p text:style-name="table_bottom"/>
          </text:section>
          <text:p text:style-name="al">
          <text:span text:style-name="nadrukvet">Categorie 2, overtredingen waarbij niet direct sprake is van een acuut gevaar voor de openbare orde</text:span>
        </text:p>
          <text:p text:style-name="al">Het veroorzaken van overlast in de openbare ruimte wordt niet getolereerd in Gooise Meren. Op plekken waar veel overlast wordt veroorzaakt, wordt dan ook samen met betrokken instanties geïnvesteerd om deze overlast tegen te gaan. Ondanks dat zijn er personen die overlast blijven veroorzaken. Tegen deze personen wordt het instrument van de gebiedsontzegging ingezet, met als doel om het gedrag van deze personen te veranderen en om de overlast die zij veroorzaken tegen te gaan.</text:p>
          <text:section text:name="table_id1-3-2-3-57" text:style-name="table">
            <text:p text:style-name="table_top"/>
            <table:table table:style-name="tgroup">
              <table:table-column table:style-name="id1-3-2-3-57-1-1"/>
              <table:table-column table:style-name="id1-3-2-3-57-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24 uur</text:p>
                </table:table-cell>
              </table:table-row>
              <table:table-row table:style-name="row">
                <table:table-cell table:style-name="entry" table:number-rows-spanned="1" table:number-columns-spanned="1">
                  <text:p text:style-name="table_al">3e constatering binnen 12 maanden na de 2e constatering</text:p>
                </table:table-cell>
                <table:table-cell table:style-name="entry" table:number-rows-spanned="1" table:number-columns-spanned="1">
                  <text:p text:style-name="table_al">48 uur</text:p>
                </table:table-cell>
              </table:table-row>
              <table:table-row table:style-name="row">
                <table:table-cell table:style-name="entry" table:number-rows-spanned="1" table:number-columns-spanned="1">
                  <text:p text:style-name="table_al">4e constatering binnen 12 maanden na de 3e constatering</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5e constatering binnen 12 maanden na de 4e constatering</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6e constatering binnen 12 maanden na de 5e constatering</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7e constatering binnen 12 maanden na de 6e constatering</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8e en daarna volgende constateringen binnen 12 maanden na de vorige constatering</text:p>
                </table:table-cell>
                <table:table-cell table:style-name="entry" table:number-rows-spanned="1" table:number-columns-spanned="1">
                  <text:p text:style-name="table_al">8 weken</text:p>
                </table:table-cell>
              </table:table-row>
            </table:table>
            <text:p text:style-name="table_bottom"/>
          </text:section>
          <text:p text:style-name="tussenkopcur">5.4. Toelichting procedure gebiedsontzegging.</text:p>
          <text:list text:style-name="id1-3-2-3-59">
            <text:list-item text:style-override="id1-3-2-3-59-1">
              <text:number>1.</text:number>
              <text:p text:style-name="al">De gedragingen waarvoor een gebiedsontzegging kan worden opgelegd zijn opgenomen in paragraaf 5.2. De duur van de ontzegging is opgenomen onder paragraaf 5.3.</text:p>
            </text:list-item>
            <text:list-item text:style-override="id1-3-2-3-59-2">
              <text:number>2.</text:number>
              <text:p text:style-name="al">Bij categorie 1 overtredingen moet, zoals aangegeven, direct worden opgetreden. Voordat deze gebiedsontzegging wordt opgelegd door de politie vindt er collegiale afstemming plaats bij de politie. Ook moet vooraf gecontroleerd worden of desbetreffende persoon niet al eerder een gebiedsontzegging heeft gekregen. Het is mogelijk dat dan een langere ontzegging opgelegd kan worden of dat de ontzegging door de burgemeester opgelegd moet worden (zie punt 9). De gebiedsontzegging wordt uitgereikt nadat een persoon, na ene aanhouding, weer vrijkomt. Ook dan pas start de termijn van de ontzegging. Een afschrift van de gebiedsontzegging wordt gezonden aan het team Openbare Orde en Veiligheid. Verder wordt de ontzegging geregistreerd en besproken in het Lokaal overleg. </text:p>
            </text:list-item>
            <text:list-item text:style-override="id1-3-2-3-59-3">
              <text:number>3.</text:number>
              <text:p text:style-name="al">Bij categorie 2 overtredingen wordt door de politie eerst een waarschuwing uitgereikt waarin de werkwijze ten aanzien van de gebiedsontzegging staat aangegeven. De waarschuwing wordt door de politie schriftelijk vastgelegd. Bij de uitvoering van de gebiedsontzegging is het uitgangspunt dat deze bedoeld is voor personen, die ondanks alle maatregelen die zijn genomen, doorgaan met het veroorzaken van overlast. De praktijk is dat deze personen al herhaaldelijk mondeling zijn aangesproken op hun gedrag door politie en/of de Boa’s. Voordat de schriftelijke waarschuwing wordt uitgereikt, wordt dit besproken in het operationele overleg van de politie, met de Boa’s en in het Lokaal overleg. In dit overleg wordt ook gecontroleerd of de persoon al eerder is geregistreerd voor een strafbaar feit of een gebiedsontzegging. Belangrijk is dat goed gekeken wordt naar de proportionaliteit en subsidiariteit. Ook voor deze categorie geldt dat de termijn van de ontzegging begint te lopen nadat de persoon vrijkomt na een eventuele aanhouding.</text:p>
            </text:list-item>
            <text:list-item text:style-override="id1-3-2-3-59-4">
              <text:number>4.</text:number>
              <text:p text:style-name="al">De Boa’s voeren de taken uit op het gebied van de APV. Deze taken zijn mede gericht op de aanpak van veel voorkomende ergernissen zoals genoemd in de categorie 2 overtredingen. De uitvoering van deze taken hebben, vanwege de inzet van Boa’s op deze onderwerpen, minder prioriteit bij de politie. Om die reden kunnen de Boa’s ook bijdragen aan de uitvoering van de gebiedsontzegging door een proces verbaal van bevindingen op te stellen met betrekking tot de gedragingen van notoire overlastveroorzakers. Een dergelijk proces verbaal wordt besproken in het in punt 2 genoemde operationele overleg, waarna de politie kan overgaan tot het opleggen van een waarschuwing dan wel het opleggen van een gebiedsontzegging.</text:p>
            </text:list-item>
            <text:list-item text:style-override="id1-3-2-3-59-5">
              <text:number>5.</text:number>
              <text:p text:style-name="al">Het verstrekken van een gebiedsontzegging voor een periode van 24 en 48 uur is gemandateerd aan ambtenaren van politie, bedoeld in artikel 2, onder a, van de Politiewet 2012, en de ambtenaren van politie, bedoeld in artikel 2, onder c en d, van die wet, voor zover zij zijn aangesteld voor de uitvoering van de politietaak.</text:p>
            </text:list-item>
            <text:list-item text:style-override="id1-3-2-3-59-6">
              <text:number>6.</text:number>
              <text:p text:style-name="al">Bij het opleggen van de gebiedsontzegging voor 24 en 48 uur, wordt deze uitgereikt door de politie, dan wel door de Boa’s indien zij een ondermandaat hebben. Dit document is een besluit in de zin van de Awb en moet voldoen aan d eisen die staan aangegeven in paragraaf 4.4. Als er een waarschuwing wordt uitgevaardigd moet er volgens de heersende jurisprudentie een bezwaarclausule aan worden toegevoegd. </text:p>
              <text:p text:style-name="al">Als aan een betrokkene een gebiedsontzegging wordt uitgereikt, wordt deze door degene die deze gebiedsontzegging uitreikt direct in de gelegenheid gesteld een zienswijze kenbaar te maken. Als daarvan gebruik wordt gemaakt, wordt deze zienswijze door de politiefunctionaris vastgelegd.</text:p>
              <text:p text:style-name="al">Bij overtreding van deze gebiedsontzegging wordt een proces-verbaal opgemaakt op grond van artikel 2:78 van de APV 2011.</text:p>
            </text:list-item>
            <text:list-item text:style-override="id1-3-2-3-59-7">
              <text:number>7.</text:number>
              <text:p text:style-name="al">Als een persoon zich binnen 12 maanden na het opleggen van de vorige gebiedsontzegging opnieuw schuldig maakt aan een gedraging zoals is opgenomen in paragraaf 5.2., wordt een volgende gebiedsontzegging opgelegd zoals opgenomen in het overzicht van paragraaf 5.3. Bij een overtreding van de gebiedsontzegging wordt een proces-verbaal opgesteld op grond van artikel 2:78 van de APV. </text:p>
            </text:list-item>
            <text:list-item text:style-override="id1-3-2-3-59-8">
              <text:number>8.</text:number>
              <text:p text:style-name="al">Indien in het desbetreffende gebied cameratoezicht aanwezig zou zijn kunnen gedragingen ook door middel van cameratoezicht geconstateerd worden. Vooralsnog is hiervan in Gooise Meren géén sprake</text:p>
            </text:list-item>
          </text:list>
          <text:p text:style-name="al">
          <text:span text:style-name="nadrukvet">Gebiedsontzeggingen langer dan 48 uur</text:span>
        </text:p>
          <text:list text:style-name="id1-3-2-3-61">
            <text:list-item text:style-override="id1-3-2-3-61-1">
              <text:number>9.</text:number>
              <text:p text:style-name="al">Gebiedsontzeggingen langer dan 48 uur worden door de burgemeester opgelegd. Dit gebeurt op dezelfde wijze als in punt 6. genoemd.</text:p>
            </text:list-item>
          </text:list>
          <text:p text:style-name="al">
          <text:span text:style-name="nadrukvet">Inwerkingtreding gebiedsontzegging</text:span>
        </text:p>
          <text:list text:style-name="id1-3-2-3-63">
            <text:list-item text:style-override="id1-3-2-3-63-1">
              <text:number>10.</text:number>
              <text:p text:style-name="al">Een gebiedsontzegging treedt in werking op het moment dat het besluit aan de betrokkene wordt uitgereikt.</text:p>
            </text:list-item>
          </text:list>
          <text:p text:style-name="al">
          <text:span text:style-name="nadrukvet">Inhoud gebiedsontzegging</text:span>
        </text:p>
          <text:list text:style-name="id1-3-2-3-65">
            <text:list-item text:style-override="id1-3-2-3-65-1">
              <text:number>11.</text:number>
              <text:p text:style-name="al">De gebiedsontzegging voldoet aan de eisen zoals genoemd in paragraaf 4.4.</text:p>
            </text:list-item>
          </text:list>
          <text:p text:style-name="al">
          <text:span text:style-name="nadrukvet">Dossiervorming</text:span>
        </text:p>
          <text:list text:style-name="id1-3-2-3-67">
            <text:list-item text:style-override="id1-3-2-3-67-1">
              <text:number>12.</text:number>
              <text:p text:style-name="al">Voor het opleggen van een gebiedsontzegging langer dan 48 uur levert de politie binnen twee weken na het gepleegde strafbare feit een bestuurlijke rapportage aan bij het Team Openbare Orde en Veiligheid van de gemeente Gooise Meren. Deze rapportage bevat in ieder geval:</text:p>
              <text:list text:style-name="id1-3-2-3-67-1-3">
                <text:list-item text:style-override="id1-3-2-3-67-1-3-1">
                  <text:number>•</text:number>
                  <text:p text:style-name="al">Een gemotiveerd verzoek tot opleggen van een gebiedsontzegging;</text:p>
                </text:list-item>
                <text:list-item text:style-override="id1-3-2-3-67-1-3-2">
                  <text:number>•</text:number>
                  <text:p text:style-name="al">Het gebied waarvoor de gebiedsontzegging moet worden opgelegd;</text:p>
                </text:list-item>
                <text:list-item text:style-override="id1-3-2-3-67-1-3-3">
                  <text:number>•</text:number>
                  <text:p text:style-name="al">De waarschuwing en het onderliggende proces-verbaal van het strafbare feit;</text:p>
                </text:list-item>
                <text:list-item text:style-override="id1-3-2-3-67-1-3-4">
                  <text:number>•</text:number>
                  <text:p text:style-name="al">Het verslag van het uitreiken van de waarschuwing;</text:p>
                </text:list-item>
                <text:list-item text:style-override="id1-3-2-3-67-1-3-5">
                  <text:number>•</text:number>
                  <text:p text:style-name="al">De eerder opgelegde gebiedsontzeggingen inclusief proces-verbaal en eventuele zienswijzen.</text:p>
                </text:list-item>
              </text:list>
            </text:list-item>
            <text:list-item text:style-override="id1-3-2-3-67-2">
              <text:number>13.</text:number>
              <text:p text:style-name="al">De politie legt bij gebiedsontzeggingen die geldt voor 24 of 48 uur middels een proces-verbaal van bevindingen alle bij de politie bekende en geregistreerde gedragingen van verdachte vast. Dit met als doel om een totaalbeeld van de gedragingen van de betrokkene te schetsen en de rechtbank (zo nodig) inzicht te geven in de wijze van totstandkoming van de gebiedsontzeggingen.</text:p>
            </text:list-item>
          </text:list>
          <text:p text:style-name="al">
          <text:span text:style-name="nadrukvet">Hardheidsclausule</text:span>
        </text:p>
          <text:list text:style-name="id1-3-2-3-69">
            <text:list-item text:style-override="id1-3-2-3-69-1">
              <text:number>1.</text:number>
              <text:p text:style-name="al">Bij de toepassing van de gebiedsontzegging kan de burgemeester afwijken van onder 5.3 opgenomen matrix indien het opleggen van een gebiedsontzegging wegens feiten of bijzondere omstandigheden onevenredig is in verhouding tot de met deze beleidsregels te dienen doelen. Bij het nemen van het besluit tot het opleggen van een gebiedsontzegging, betrekt de burgemeester eventuele bijzondere omstandigheden van de overlastgever bij zijn overwegingen.</text:p>
            </text:list-item>
            <text:list-item text:style-override="id1-3-2-3-69-2">
              <text:number>2.</text:number>
              <text:p text:style-name="al">Onder de in de tweede zin van het eerste lid bedoelde bijzondere omstandigheden wordt in elk geval niet verstaan:</text:p>
              <text:list text:style-name="id1-3-2-3-69-2-3">
                <text:list-item text:style-override="id1-3-2-3-69-2-3-1">
                  <text:number>a.</text:number>
                  <text:p text:style-name="al">het enkele feit dat een maatregel voor de overlastgever nadelig of ongewenst is;</text:p>
                </text:list-item>
                <text:list-item text:style-override="id1-3-2-3-69-2-3-2">
                  <text:number>b.</text:number>
                  <text:p text:style-name="al">het feit dat een maatregel consequenties heeft voor de normale maatschappelijke verplichtingen van de overlastgever;</text:p>
                </text:list-item>
                <text:list-item text:style-override="id1-3-2-3-69-2-3-3">
                  <text:number>c.</text:number>
                  <text:p text:style-name="al">omstandigheden die door schuld, door verwijtbaarheid of door keuze voor rekening en risico van de overlastgever komen of onder zijn verantwoordelijkheid tot stand kwamen en voor de overlastgever voorzienbaar waren of voorzienbaar hadden kunnen zijn.</text:p>
                </text:list-item>
              </text:list>
            </text:list-item>
            <text:list-item text:style-override="id1-3-2-3-69-3">
              <text:number>3.</text:number>
              <text:p text:style-name="al">De burgemeester kan naar bevind van zaken bepalingen uit de APV of het Wetboek van Sr. aan de onderhavige beleidslijn toevoegen. </text:p>
            </text:list-item>
          </text:list>
          <text:p text:style-name="tussenkopcur">5.5. Evaluatie</text:p>
          <text:p text:style-name="al">De beleidsregel gebiedsontzeggingen wordt één jaar na inwerkingtreding geëvalueerd.</text:p>
          <text:p text:style-name="al">Aldus vastgesteld door de burgemeester van Gooise Meren, d.d. 19 maart 2019. </text:p>
          <text:p text:style-name="al">drs. H.M.W. ter Heeg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054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4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4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biedsontzeggingen gemeente Gooise M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43</meta:user-defined>
    <meta:user-defined meta:name="OVERHEIDop.GmbID/DC.identifier">gmb-2019-70543</meta:user-defined>
    <meta:user-defined meta:name="OVERHEID.TaxonomieBeleidsagenda/OVERHEID.category">Openbare orde en veiligheid | Organisatie en beleid</meta:user-defined>
    <meta:user-defined meta:name="OVERHEID.Gemeente/DC.spatial">Gooise Meren</meta:user-defined>
    <meta:user-defined meta:name="DC.source">artikel 4:81 van de Algemene wet bestuursrecht;1.0:c:BWBR0005537&amp;artikel=4%3A81&amp;g=2019-01-01</meta:user-defined>
    <meta:user-defined meta:name="DCTERMS.alternative">Beleidsregel Gebiedsontzeggingen gemeente Gooise Meren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3-25</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betreftRegeling">CVDR622661_1</meta:user-defined>
    <meta:user-defined meta:name="OVERHEIDop.versieInformatie"/>
  </office:meta>
</office:document-meta>
</file>