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5 te Grijpskerke verleende omgevingsvergunning voor het bouwen van een woning 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4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5 te Grijpskerke verleende omgevingsvergunning voor het bouwen van een woning 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42</meta:user-defined>
    <meta:user-defined meta:name="OVERHEIDop.GmbID/DC.identifier">gmb-2019-70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B 5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75 394532</meta:user-defined>
    <meta:user-defined meta:name="OVERHEIDop.versieInformatie"/>
  </office:meta>
</office:document-meta>
</file>