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bbeneiland 1 te Biggekerke verleende omgevingsvergunning voor het realiseren van 3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bbeneiland 1 te Biggekerke verleende omgevingsvergunning voor het realiseren van 3 appartementen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39</meta:user-defined>
    <meta:user-defined meta:name="OVERHEIDop.GmbID/DC.identifier">gmb-2019-705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L 1</meta:user-defined>
    <meta:user-defined meta:name="OVERHEIDop.woonplaats">Biggekerke</meta:user-defined>
    <meta:user-defined meta:name="OVERHEIDop.straatnaam">Krabbenei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0 391998</meta:user-defined>
    <meta:user-defined meta:name="OVERHEIDop.versieInformatie"/>
  </office:meta>
</office:document-meta>
</file>