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. Janssenstraat 65, 6191 J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Janssenstraat 65, 6191 JB te Beek, het verbreden van een uitweg (Datum bekendmaking 26 maart 2019, zaaknummer 201902017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53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B. Janssenstraat 65, 6191 J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536</meta:user-defined>
    <meta:user-defined meta:name="OVERHEIDop.GmbID/DC.identifier">gmb-2019-70536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B 65</meta:user-defined>
    <meta:user-defined meta:name="OVERHEIDop.woonplaats">Beek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62 327968</meta:user-defined>
    <meta:user-defined meta:name="OVERHEIDop.versieInformatie"/>
  </office:meta>
</office:document-meta>
</file>