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1*"/>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13*"/>
    </style:style>
    <style:style style:family="table-column" style:parent-style-name="colspec" style:name="id1-3-2-2-1-2-1-5">
      <style:table-column-properties style:rel-column-width="22*"/>
    </style:style>
    <style:style style:family="table-column" style:parent-style-name="colspec" style:name="id1-3-2-2-1-2-1-6">
      <style:table-column-properties style:rel-column-width="25*"/>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3*"/>
    </style:style>
    <style:style style:family="table-column" style:parent-style-name="colspec" style:name="id1-3-2-2-1-4-1-5">
      <style:table-column-properties style:rel-column-width="18*"/>
    </style:style>
    <style:style style:family="table-column" style:parent-style-name="colspec" style:name="id1-3-2-2-1-4-1-6">
      <style:table-column-properties style:rel-column-width="22*"/>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17*"/>
    </style:style>
    <style:style style:family="table-column" style:parent-style-name="colspec" style:name="id1-3-2-2-1-6-1-6">
      <style:table-column-properties style:rel-column-width="22*"/>
    </style:style>
  </office:automatic-styles>
  <office:body>
    <office:text>
      <text:p text:style-name="new_page_staatscourant"/>
      <text:p text:style-name="single-kop-titel">Machtigings- en mandaatbesluit voor Wet basisregistratie adressen en gebouwen, Wet kenbaarheid publiekrechtelijke beperkingen onroerende zaken en Wet basisregistratie topografie gemeente Ridderkerk</text:p>
      <text:section text:name="regeling_id1-3-2" text:style-name="regeling">
        <text:section text:name="aanhef_id1-3-2-1" text:style-name="aanhef">
          <text:section text:name="preambule_id1-3-2-1-1" text:style-name="preambule">
            <text:p text:style-name="al">
            <text:span text:style-name="nadrukvet">Burgemeester en wethouders van de gemeente Ridderkerk</text:span>
          </text:p>
            <text:p text:style-name="al"/>
            <text:p text:style-name="al">Overwegende dat;</text:p>
            <text:list text:style-name="id1-3-2-1-1-4">
              <text:list-item text:style-override="id1-3-2-1-1-4-1">
                <text:number>–</text:number>
                <text:p text:style-name="al">de gemeente zelf geen personeel in dienst heeft en de BAR-organisatie op grond van artikel 4 Gemeenschappelijke Regeling BAR-organisatie belast is met de adviserende, ondersteunende en uitvoerende werkzaamheden ten aanzien van de (wettelijke) taken van de gemeente;</text:p>
              </text:list-item>
              <text:list-item text:style-override="id1-3-2-1-1-4-2">
                <text:number>–</text:number>
                <text:p text:style-name="al">het Dagelijks Bestuur enerzijds de bestuurlijke verantwoordelijkheid draagt voor alle werkzaamheden die uitgevoerd worden door of namens de BAR-organisatie en anderzijds de werkgever is van de ambtenaren en medewerkers -<text:span text:style-name="nadrukcur">die de feitelijke werkzaamheden verrichten voor de Gemeente</text:span>- en uit dien hoofde de rechtspositionele besluiten kan nemen;</text:p>
              </text:list-item>
              <text:list-item text:style-override="id1-3-2-1-1-4-3">
                <text:number>–</text:number>
                <text:p text:style-name="al">het om redenen van doelmatigheid en efficiency gewenst is om aan de functionarissen van de BAR-organisatie <text:span text:style-name="nadrukvet">machtigingen en mandaten</text:span> te verlenen voor de uitvoering van de <text:span text:style-name="nadrukvet">Wet basisregistratie adressen en gebouwen (=BAG)</text:span>; <text:span text:style-name="nadrukvet">Wet basisregistratie grootschalige topografie (=BGT); Wet kenbaarheid publiekrechtelijke beperkingen onroerende zaken (WKPB)</text:span></text:p>
              </text:list-item>
              <text:list-item text:style-override="id1-3-2-1-1-4-4">
                <text:number>–</text:number>
                <text:p text:style-name="al">de machtigingen en mandaten worden verleend aan het Dagelijks Bestuur van de BAR-organisatie met de bevoegdheid tot het verlenen van onder-mandaat aan de in het machtigings- en mandaatbesluit benoemde functionarissen;</text:p>
              </text:list-item>
              <text:list-item text:style-override="id1-3-2-1-1-4-5">
                <text:number>–</text:number>
                <text:p text:style-name="al">de leidinggevende die binnen de BAR-organisatie belast is met Informatiemanagement draagt de verantwoordelijkheid voor de ambtelijke ondersteuning van het college bij het in stand houden, de verwerking van en de controle op de gegevens in gemeentelijke basisregistraties BAG;</text:p>
              </text:list-item>
              <text:list-item text:style-override="id1-3-2-1-1-4-6">
                <text:number>–</text:number>
                <text:p text:style-name="al">de leidinggevende die binnen de BAR-organisatie belast is met de Automatisering draagt de verantwoordelijkheid voor de ambtelijke ondersteuning van het college bij een adequate technische beveiliging van het elektronische berichtenverkeer en de geautomatiseerde gegevensverwerking in de gemeentelijke basisregistraties BAG;</text:p>
              </text:list-item>
            </text:list>
            <text:p text:style-name="al">gelet op;</text:p>
            <text:p text:style-name="al">Wet basisregistratie adressen en gebouwen; artikel 160, eerste lid sub a Gemeentewet; artikelen 5:2; 10:4, eerste lid en artikel 10:12 van de Algemene wet bestuursrecht;</text:p>
          </text:section>
          <text:section text:name="afkondiging_id1-3-2-1-2" text:style-name="afkondiging">
            <text:p text:style-name="afkondiging_top"/>
            <text:p text:style-name="al">
            <text:span text:style-name="nadrukvet">Besluit:</text:span>
          </text:p>
            <text:p text:style-name="al"/>
            <text:p text:style-name="al">Het machtigings- en mandaatbesluit voor de Wet basisregistratie adressen en gebouwen, Wet basisregistratie grootschalige topografie en Wet kenbaarheid publiekrechtelijke beperkingen onroerende zaken vast te stell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binnen BAR-organisatie aan</text:span>
                    </text:p>
                  </table:table-cell>
                  <table:table-cell table:style-name="cell_frame_all" table:number-rows-spanned="1" table:number-columns-spanned="1">
                    <text:p text:style-name="table_al">
                      <text:span text:style-name="nadrukvet">Instructie/ toelichting/ beperking</text:span>
                    </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Verrichten van alle <text:span text:style-name="nadrukvet">voorbereidende en uitvoerende handelingen,</text:span> waaronder het voeren van correspondentie en het <text:span text:style-name="nadrukvet">ondertekenen</text:spa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e functionaris aan wie in dit besluit een machtiging of het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Nemen van individuele <text:span text:style-name="nadrukvet">aanwijzingsbesluiten</text:span> voor de volgende functies/ taken:</text:p>
                    <text:p text:style-name="table_al">- <text:span text:style-name="nadrukvet">BAG-beheerder</text:span> en zijn/ haar plaatsvervanger de <text:span text:style-name="nadrukvet">BAG-registrator</text:span> belast met het bijhouden c.q. actualiseren van de basisregistratie gebouwen BAG zoals bedoeld in <text:span text:style-name="nadrukvet">art 2 BAG;</text:span></text:p>
                    <text:p text:style-name="table_al">- <text:span text:style-name="nadrukvet">BGT operator</text:span> belast met de vaststelling van de definitieve geometrie en bevoegd tot het betreden van plaatsen zoals bedoeld in <text:span text:style-name="nadrukvet">art 8 BAG;</text:span></text:p>
                    <text:p text:style-name="table_al">- <text:span text:style-name="nadrukvet">Buiteninspecteurs; Handhavers; BGT operator WOZ-medewerker</text:span> belast met toezicht en naleving van het bepaalde bij of krachtens de verordening naamgeving en nummering (adressen) 2019 en bevoegd tot het opmaken van processen verbaal en opleggen van geldboetes van de eerste categorie zoals bedoeld in <text:span text:style-name="nadrukvet">art 8 verordening</text:span>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Leidinggevende van de afdeling Informatiemanagement</text:p>
                  </table:table-cell>
                  <table:table-cell table:style-name="cell_frame_all" table:number-rows-spanned="1" table:number-columns-spanned="1">
                    <text:p text:style-name="table_al">Conform artikel 5.2 van de Algemene wet bestuursrecht</text:p>
                    <text:p text:style-name="table_al">Alleen ambtenaren en arbeidscontractanten in dienst van de Gemeenschappelijke Regeling BAR-organisatie kunnen aangewezen worden.</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
                      <text:span text:style-name="nadrukvet">toezicht houden</text:span> op de correcte en tijdige uitvoering van de wettelijke verplichtingen uit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Leidinggevenden van de afdelingen Informatiemanagement en Automatisering (de laatste alleen wat betreft de technische beveil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2 BAG</text:p>
                    <text:p text:style-name="table_al">Zorgdragen voor het bijhouden c.q. <text:span text:style-name="nadrukvet">actualiseren</text:span> van de geautomatiseerde <text:span text:style-name="nadrukvet">basisregistratie</text:span>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en zijn/ haar plaatsvervanger de BAG-registrator</text:p>
                  </table:table-cell>
                  <table:table-cell table:style-name="cell_frame_all" table:number-rows-spanned="1" table:number-columns-spanned="1">
                    <text:p text:style-name="table_al">conform hetgeen daarover in de Wet, het Besluit en de Regeling <text:span text:style-name="nadrukcur">“basisregistratie adressen en gebouwen”</text:span> is bepaald</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6, eerste lid BAG</text:p>
                    <text:p text:style-name="table_al">- Vaststellen, wijzigen en intrekken van de grens van een of meer woonplaatsen en de woonplaatsen zo nodig in wijken en buurten verdelen;</text:p>
                    <text:p text:style-name="table_al">- Toekennen, wijzigen en intrekken van namen per woonplaats en aan delen van de openbare ruimte (wijken en buurten)</text:p>
                    <text:p text:style-name="table_al">- Toekennen, wijzigen en intrekken huisnummer-aanduiding aan verblijfsobjecten, lig- en standplaatsen</text:p>
                    <text:p text:style-name="table_al">Art 6, tweede lid BAG</text:p>
                    <text:p text:style-name="table_al">- Vaststellen, wijzigen en intrekken van de stand- en de ligplaatsen</text:p>
                    <text:p text:style-name="table_al">Art 6, derde lid BAG</text:p>
                    <text:p text:style-name="table_al">-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 Mandaten op grond van art. 6 BAG treden in werking na de inwerkingtreding van de <text:span text:style-name="nadrukcur">“Verordening naamgeving en nummering (adressen) 2019”</text:span> en voor zover de raad deze bevoegdheden heeft gedelegeerd aan het college.</text:p>
                    <text:p text:style-name="table_al">- Bij de indeling, de vaststelling en de toekenning bedoeld in het eerste en tweede lid van art 6 BAG wordt rekening gehouden met het bepaalde in de Algemene maatregel van bestuur.</text:p>
                    <text:p text:style-name="table_al">- 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8, eerste lid BAG</text:p>
                    <text:p text:style-name="table_al">- 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text:p>
                    <text:p text:style-name="table_al">Art 8, derde lid BAG</text:p>
                    <text:p text:style-name="table_al">- de handelingen uit eerste lid zo nodig met behulp van de sterke arm mogelijk maken.</text:p>
                    <text:p text:style-name="table_al">Art 8, vierde lid BAG</text:p>
                    <text:p text:style-name="table_al">- Besluit nemen over en toekennen van schadevergoeding indien schade is veroorzaakt bij het betreden van plaatsen, zoals bedoeld in art 8 BAG</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Dagelijks Bestu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agelijks Bestuur</text:p>
                  </table:table-cell>
                  <table:table-cell table:style-name="cell_frame_all" table:number-rows-spanned="1" table:number-columns-spanned="1">
                    <text:p text:style-name="table_al">BGT operato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fdelingshoofd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13 BAG</text:p>
                    <text:p text:style-name="table_al">- Het <text:span text:style-name="nadrukvet">blijvend in bewaring geven</text:span> van een brondocument waaraan een in de basisregistratie opgenomen gegeven is ontleend.</text:p>
                    <text:p text:style-name="table_al">-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Bij de afdeling van de BAR-organisatie die belast is met de uitvoering van de archieftaken van de gemeente</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Leidinggevende van de afdeling Informatiemanag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14 BAG</text:p>
                    <text:p text:style-name="table_al">- Zorg dragen voor: een goede beschikbaarheid, <text:span text:style-name="nadrukvet">werking van de basisregistratie en de organisatorische beveiliging</text:span> van de gegevensverwerking in de basisregistratie en de borging van de privacy van persoonsgegevens.</text:p>
                    <text:p text:style-name="table_al">- Zorg dragen voor een adequate, blijvende <text:span text:style-name="nadrukvet">technische beveiliging</text:span> van de gegevens (verwerking) in de basisregistratie.</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able:table-cell>
                  <table:table-cell table:style-name="cell_frame_all" table:number-rows-spanned="1" table:number-columns-spanned="1">
                    <text:p text:style-name="table_al">Dagelijks Bestu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agelijks Bestuur</text:p>
                  </table:table-cell>
                  <table:table-cell table:style-name="cell_frame_all" table:number-rows-spanned="1" table:number-columns-spanned="1">
                    <text:p text:style-name="table_al">Leidinggevende van de afdeling Informatiemanagemen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eidinggevende van de afdeling Automatisering</text:p>
                  </table:table-cell>
                  <table:table-cell table:style-name="cell_frame_all" table:number-rows-spanned="1" table:number-columns-spanned="1">
                    <text:p text:style-name="table_al">Conform de bij ministeriële regeling gegeven regels omtrent de technische en administratieve inrichting van de basisregistratie.</text:p>
                    <text:p text:style-name="table_al"/>
                    <text:p text:style-name="table_al"/>
                    <text:p text:style-name="table_al"/>
                    <text:p text:style-name="table_al"/>
                    <text:p text:style-name="table_al"/>
                    <text:p text:style-name="table_al"/>
                    <text:p text:style-name="table_al"/>
                    <text:p text:style-name="table_al"/>
                    <text:p text:style-name="table_al">De beveiliging moet minstens ingericht zijn volgens de Baseline Informatiebeveiliging Nederlandse Gemeenten (BIG) en de Ensia-richtlijnen.</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0, eerste lid BAG</text:p>
                    <text:p text:style-name="table_al">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informatiebeheer en BA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1 BAG</text:p>
                    <text:p text:style-name="table_al">- <text:span text:style-name="nadrukvet">Verstrekken</text:span> van de in de basisregistratie opgenomen gegevens dan wel een wijziging van die gegevens <text:span text:style-name="nadrukvet">binnen één werkdag</text:span> na de verwerking van die gegevens respectievelijk na de wijziging langs elektronische weg aan de Dienst (=<text:span text:style-name="nadrukvet"> Kadaster</text:span>) ten behoeve van de opneming van die gegevens in de landelijke voorziening.</text:p>
                    <text:p text:style-name="table_al">-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Conform de richtlijnen van de ministeriele regeling over het elektronische berichtenverkeer (art 17, tweede lid sub b BAG)</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2, eerste lid sub a BAG</text:p>
                    <text:p text:style-name="table_al">Op verzoek eenieder <text:span text:style-name="nadrukvet">inzage</text:span> verlenen in de basisregistratie, alsmede <text:span text:style-name="nadrukvet">verstrekken</text:spa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
                      <text:span text:style-name="nadrukvet">1. art 36: Weigering verstrekking</text:span> van authentiek gegeven aan bestuursorgaan behoudens:</text:p>
                    <text:p text:style-name="table_al">a. ingeval bij het desbetreffende authentieke gegeven de aanduiding als bedoeld in artikel 19, vierde lid, onderdeel a is geplaatst;</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text:p>
                    <text:p text:style-name="table_al">d. in geval van dreiging van, of het zich voordoen van, een oproerige beweging, wanordelijkheden, verstoring van de openbare orde, rampen of zware ongevallen;</text:p>
                    <text:p text:style-name="table_al">e. ingeval bij wettelijk voorschrift anders is bepaald, of</text:p>
                    <text:p text:style-name="table_al">f. ingeval het desbetreffende authentieke gegeven noodzakelijk is voor de identificatie van een object.</text:p>
                    <text:p text:style-name="table_al"/>
                    <text:p text:style-name="table_al">
                      <text:span text:style-name="nadrukvet">2.</text:span> Art 4, tweede lid BAG:</text:p>
                    <text:p text:style-name="table_al">- <text:span text:style-name="nadrukvet">art 15 AVG is niet van toepassing</text:span></text:p>
                    <text:p text:style-name="table_al">Art 4, derde lid BAG:</text:p>
                    <text:p text:style-name="table_al">- 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
                    <text:p text:style-name="table_al">
                      <text:span text:style-name="nadrukvet">3. Artikel 10 van de Wet openbaarheid van bestuur</text:span> is van overeenkomstige toepassing op de inzage in en het verstrekken van gegevens uit de basisregistratie (bedoeld in het art 32, eerste lid BAG) met dien verstande dat:</text:p>
                    <text:p text:style-name="table_al">
                      <text:span text:style-name="nadrukvet">a.</text:span>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
                      <text:span text:style-name="nadrukvet">b.</text:span>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text:p>
                    <text:p text:style-name="table_al"/>
                    <text:p text:style-name="table_al">
                      <text:span text:style-name="nadrukvet">4.</text:span> Art 32, derde lid BAG</text:p>
                    <text:p text:style-name="table_al">
                      <text:span text:style-name="nadrukvet">Bij algemene maatregel van bestuur</text:span> kunnen <text:span text:style-name="nadrukvet">ter bescherming van de persoonlijke levenssfeer</text:span> van personen <text:span text:style-name="nadrukvet">beperkingen</text:span> worden vastgesteld</text:p>
                    <text:p text:style-name="table_al"/>
                    <text:p text:style-name="table_al">5. Art 32, vierde lid BAG</text:p>
                    <text:p text:style-name="table_al">Tot slot kunnen bij <text:span text:style-name="nadrukvet">ministeriële regeling</text:span> regels worden gegeven omtrent de inzage in en het verstrekken van gegevens.</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5 BAG</text:p>
                    <text:p text:style-name="table_al">Toezien dat de gemeente bij het <text:span text:style-name="nadrukvet">vervullen van de publiekrechtelijke taak</text:span> een authentiek gegeven <text:span text:style-name="nadrukvet">gebruikt,</text:span> indien dat gegeven nodig is en er een <text:span text:style-name="nadrukvet">authentiek gegeven</text:span> aanwezig is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Leidinggevende van de afdeling Informatiemanagement</text:p>
                  </table:table-cell>
                  <table:table-cell table:style-name="cell_frame_all" table:number-rows-spanned="1" table:number-columns-spanned="1">
                    <text:p text:style-name="table_al">Een bestuursorgaan kan een ander gegeven gebruiken dan een krachtens deze wet beschikbaar authentiek gegeven, ingeval:</text:p>
                    <text:p text:style-name="table_al">a. bij het desbetreffende authentieke gegeven de aanduiding als bedoeld in artikel 19, vierde lid, onderdeel a is geplaatst;</text:p>
                    <text:p text:style-name="table_al">b. bij het desbetreffende authentieke gegeven de aantekening «in onderzoek» is geplaatst;</text:p>
                    <text:p text:style-name="table_al">c. het met betrekking tot het desbetreffende authentieke gegeven een melding heeft gedaan als bedoeld in artikel 37;</text:p>
                    <text:p text:style-name="table_al">d. het door toepassing van het eerste lid zijn publiekrechtelijke taak niet naar behoren zou kunnen vervullen, of</text:p>
                    <text:p text:style-name="table_al">e. bij wettelijk voorschrift anders is bepaald dan in het eerste lid.</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7 BAG</text:p>
                    <text:p text:style-name="table_al">In ontvangst nemen van een <text:span text:style-name="nadrukvet">melding</text:span> door een bestuursorgaan dat <text:span text:style-name="nadrukvet">gerede twijfel heeft over de juistheid, onvolledigheid of ontbreken</text:spa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8 BAG</text:p>
                    <text:p text:style-name="table_al">In ontvangst nemen van een <text:span text:style-name="nadrukvet">melding</text:span> door <text:span text:style-name="nadrukvet">belanghebbende </text:span><text:span text:style-name="nadrukcur">-die gerede twijfel heeft over de juistheid of het ontbreken van een in de basisregistratie opgenomen authentiek gegeven-</text:spa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39 BAG</text:p>
                    <text:p text:style-name="table_al">Na ontvangst van een melding als bedoeld in artikel 37 BAG of een verzoek als bedoeld in artikel 38 BAG <text:span text:style-name="nadrukvet">een 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40, eerste lid BAG</text:p>
                    <text:p text:style-name="table_al">Op het moment dat beslist is over de wijziging respectievelijk opneming van het desbetreffende authentieke gegeven wordt de <text:span text:style-name="nadrukvet">aantekening </text:span><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40, tweede lid BAG</text:p>
                    <text:p text:style-name="table_al">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41, tweede lid BAG</text:p>
                    <text:p text:style-name="table_al">Nadat tegen een besluit als bedoeld in art 38 BAG bezwaar wordt aangetekend of beroep wordt ingesteld, wordt de <text:span text:style-name="nadrukvet">aantekening</text:span><text:span text:style-name="nadrukcur">«in onderzoek»</text:span>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41, derde lid BAG</text:p>
                    <text:p text:style-name="table_al">- Zodra het bezwaar respectievelijk het beroep onherroepelijk is geworden, wordt het <text:span text:style-name="nadrukvet">gegeven zo nodig gewijzigd of opgenomen</text:span> en</text:p>
                    <text:p text:style-name="table_al">- wordt de <text:span text:style-name="nadrukvet">aantekening </text:span><text:span text:style-name="nadrukcur">«in onderzoek»</text:span> bij dat gegeven in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AG-beheerder en zijn/ haar plaatsvervanger de BAG-regist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Art 42, eerste lid BAG</text:p>
                    <text:p text:style-name="table_al">- Eén maal per jaar de inrichting en werking van de basisregistratie, alsmede de verwerking van de gegevens in de basisregistratie, <text:span text:style-name="nadrukvet">controleren.</text:span></text:p>
                    <text:p text:style-name="table_al">- Een schriftelijke <text:span text:style-name="nadrukvet">rapportage</text:span> opstellen voor en indienen bij het college over de controleresultaten.</text:p>
                    <text:p text:style-name="table_al">Art 42, tweede lid BAG</text:p>
                    <text:p text:style-name="table_al">- Na behandeling in het college een afschrift van de controleresultaten opsturen naar de Min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informatiebeheer met de</text:p>
                    <text:p text:style-name="table_al">BAG-beheerder</text:p>
                  </table:table-cell>
                  <table:table-cell table:style-name="cell_frame_all" table:number-rows-spanned="1" table:number-columns-spanned="1">
                    <text:p text:style-name="table_al">De controle wordt uitgevoerd conform de regels uit de ministeriele regeling (art. 42, derde lid BAG) en de aanwijzingen cq voorschriften van het ministerie.</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machtiging binnen BAR-organisatie aan</text:span>
                    </text:p>
                  </table:table-cell>
                  <table:table-cell table:style-name="cell_frame_all" table:number-rows-spanned="1" table:number-columns-spanned="1">
                    <text:p text:style-name="table_al">
                      <text:span text:style-name="nadrukvet">Bijzonderheden / Voorwaarden</text:span>
                    </text:p>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11 Wet BGT 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12 Wet BGT het zorgdragen voor <text:span text:style-name="nadrukvet">afstemming met andere</text:span> in de Wet BGT 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13 Wet BGT het <text:span text:style-name="nadrukvet">bewaken en instaan voor de kwaliteitseisen,</text:spa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14 Wet BGT het <text:span text:style-name="nadrukvet">zorgdragen</text:span> dat een in de <text:span text:style-name="nadrukvet">BGT</text:span> 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23 en 24 Wet BGT <text:span text:style-name="nadrukvet">Verstrekken van authentieke gegevens</text:span> aan in de wet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Authentieke gegevens worden in ieder geval verwerkt voor:</text:p>
                    <text:p text:style-name="table_al">BAG, Huisnummer-,</text:p>
                    <text:p text:style-name="table_al">Straatnaambesluiten en Informatie voorziening</text:p>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25 wet BGT <text:span text:style-name="nadrukvet">Melding doen aan Kadaster bij</text:span> gerede twijfel:</text:p>
                    <text:p text:style-name="table_al">- of een in de BGT opgenomen authentiek gegeven in overeenstemming is met de fysieke werkelijkheid van</text:p>
                    <text:p text:style-name="table_al">-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27 en 28 Wet BGT het na ontvangst van een melding als bedoeld in artikel 25, lid 1 Wet BGT een <text:span text:style-name="nadrukvet">onderzoek instellen</text:span> naar een geografisch object en authentiek gegeven waarop de melding betrekking heeft</text:p>
                    <text:p text:style-name="table_al">zo spoedig mogelijk na de melding <text:span text:style-name="nadrukvet">beslissen</text:span> over de wijziging dan wel opneming van dat gegeven</text:p>
                    <text:p text:style-name="table_al">het na opneming van het authentiek gegeven onverwijld <text:span text:style-name="nadrukvet">leveren aan kadaster</text:span></text:p>
                    <text:p text:style-name="table_al">
                      <text:span text:style-name="nadrukvet">Bestuursorgaan</text:span> dat melding heeft gedaan <text:span text:style-name="nadrukvet">informeren over de beslissing</text:span></text:p>
                    <text:p text:style-name="table_al">het <text:span text:style-name="nadrukvet">kadaster berichten</text:span> dat het geografisch object waarop het authentiek gegeven betrekking heeft niet langer in onderzoek i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GT</text:p>
                  </table:table-cell>
                  <table:table-cell table:style-name="cell_frame_all" table:number-rows-spanned="1" table:number-columns-spanned="1">
                    <text:p text:style-name="table_al">Artikel 30 Wet BGT het <text:span text:style-name="nadrukvet">jaarlijks verrichten van een onderzoek</text:span> naar de uitvoering van de krachtens de Wet BGT geldende verplichtingen</text:p>
                    <text:p text:style-name="table_al">het <text:span text:style-name="nadrukvet">zenden van een afschrift</text:span> van de resultaten van dit onderzoek aan de Minister van BZ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informatiebeheer met de BGT-beheerder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
                        <text:span text:style-name="nadrukcur">Onder-Mandaat/ Machtiging binnen BAR-organisatie</text:span>
                      </text:span>
                    </text:p>
                  </table:table-cell>
                  <table:table-cell table:style-name="cell_frame_all" table:number-rows-spanned="1" table:number-columns-spanned="1">
                    <text:p text:style-name="table_al">
                      <text:span text:style-name="nadrukvet">Bijzonderheden Voorwaarden</text:span>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Verrichten van alle <text:span text:style-name="nadrukvet">voorbereidende en uitvoerende handelingen,</text:span> waaronder het voeren van correspondentie en het <text:span text:style-name="nadrukvet">ondertekenen</text:spa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10 WKPB Zorg dragen dat het Kadaster de gegevens kan ophalen en raadplegen langs <text:span text:style-name="nadrukvet">elektronische weg</text:span> via een daartoe strekkende landelijke 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bepalingen bij en krachtens de WKPB en richtlijnen Kadaster</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10a WKPB <text:span text:style-name="nadrukvet">Overleg voeren</text:span> met Kadaster over landelijke voorziening en gegevensuitwisseling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5+6+ 8 +17a, b en c Wet WKPB Zorgdragen voor het <text:span text:style-name="nadrukvet">bijhouden</text:span> van een gemeentelijk beperkingenregister en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Conform de bepalingen bij en krachtens de WKPB</text:p>
                    <text:p text:style-name="table_al">Art 4, lid 3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3+7+8+14+15+16+17a, b en c wet WKPB <text:span text:style-name="nadrukvet">Inschrijven</text:span> in het gemeentelijke beperkingenregister van:</text:p>
                    <text:p text:style-name="table_al">- <text:span text:style-name="nadrukvet">beperkingenbesluiten</text:span> van de gemeente of het bestuur van een openbaar lichaam waarin de gemeente deelneemt of een ander bestuursorgaan;</text:p>
                    <text:p text:style-name="table_al">- alsmede een daarop betrekking hebbende <text:span text:style-name="nadrukvet">beslissing</text:span> in administratief <text:span text:style-name="nadrukvet">beroep</text:span> of rechterlijke uitspraak, indien daarbij het beperkingenbesluit wordt herroepen, vernietigd, ingetrokken of gewijzigd;</text:p>
                    <text:p text:style-name="table_al">- <text:span text:style-name="nadrukvet">vervallenverklaring</text:span> van publiek rechtelijke beperkingen;</text:p>
                    <text:p text:style-name="table_al">- Art 3, lid 3 Art 17a en b WKPB <text:span text:style-name="nadrukvet">wijzigingen van de kadastrale aanduiding</text:span> verwerken van de binnen het grondgebied van de gemeente gelegen onroerende zaak of zaken ten aanzien waarvan een publiekrechtelijke beperking van kracht is;</text:p>
                    <text:p text:style-name="table_al">- inschrijf- en identificatie<text:span text:style-name="nadrukvet">nummers</text:span></text:p>
                    <text:p text:style-name="table_al">- inschrijven gewaarmerkt <text:span text:style-name="nadrukvet">documenten</text:span> of 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Op inschrijving beperkingen-besluit, een daarop betrekking hebbende beslissing in administratief beroep of rechterlijke uitspraak, en een vervallenverklaring als bedoeld in artikel 15, derde lid, zijn de artikelen 24, eerste lid, en 26 van Boek 3 van het Burgerlijk Wetboek niet van toepassing (art. 14)</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8 lid 1d en 11 WKPB</text:p>
                    <text:p text:style-name="table_al">- Beslissen op <text:span text:style-name="nadrukvet">verzoek tot herstel fout</text:span></text:p>
                    <text:p text:style-name="table_al">- Herstel van een <text:span text:style-name="nadrukvet">fout verwerken</text:span> in register</text:p>
                    <text:p text:style-name="table_al">- Schriftelijk <text:span text:style-name="nadrukvet">informeren</text:spa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9 WKPB</text:p>
                    <text:p text:style-name="table_al">- <text:span text:style-name="nadrukvet">Inzage</text:span> verlenen in beperkingenregister of –registratie</text:p>
                    <text:p text:style-name="table_al">- Verstrekken <text:span text:style-name="nadrukvet">gewaarmerkt afschrift of uittreksel</text:span> van: gegevens, beperkingenbesluit, beslissing in administratief beroep of rechterlijke uitspraak en vervallenverklaring</text:p>
                    <text:p text:style-name="table_al">- Art 15a WKPB Verstrekken schriftelijke <text:span text:style-name="nadrukvet">verklaring</text:span> dat er geen publiekrechtelijke beperkingen van kracht zijn.</text:p>
                    <text:p text:style-name="table_al">-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WKPB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15</text:p>
                    <text:p text:style-name="table_al">WKPB Beperkingenbesluiten, beslissing in beroep of rechterlijke uitspraak en vervallenverklaringen voorzien van kadastrale aanduiding en ter inschrijving <text:span text:style-name="nadrukvet">aanbieden aan Kadaster</text:span></text:p>
                    <text:p text:style-name="table_al">Art.16 WKPB <text:span text:style-name="nadrukvet">Gegevensuitwisseling</text:span> tav overzichten van <text:span text:style-name="nadrukvet">kadast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12 WKPB jo AVG</text:p>
                    <text:p text:style-name="table_al">- Beslissen op verzoek betrokkene tot <text:span text:style-name="nadrukvet">afschermen persoonlijke gegevens</text:span></text:p>
                    <text:p text:style-name="table_al">- Afscherming verwerken in het register</text:p>
                  </table:table-cell>
                  <table:table-cell table:style-name="cell_frame_all" table:number-rows-spanned="1" table:number-columns-spanned="1">
                    <text:p text:style-name="table_al">College aan DB</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sbesluiten kunnen nadere regels bevatten.</text:p>
                    <text:p text:style-name="table_al">Art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Art. 13 + 17 WKPB Toekennen schadevergoedingen</text:p>
                  </table:table-cell>
                  <table:table-cell table:style-name="cell_frame_all" table:number-rows-spanned="1" table:number-columns-spanned="1">
                    <text:p text:style-name="table_al">College aan DB</text:p>
                  </table:table-cell>
                  <table:table-cell table:style-name="cell_frame_all" table:number-rows-spanned="1" table:number-columns-spanned="1">
                    <text:p text:style-name="table_al">Afdelingshoofd JU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op 19 februari 2019:</text:span>
          </text:p>
          </text:section>
          <text:section text:name="ondertekening_id1-3-2-3-2">
            <text:p><text:span text:style-name="functie">Het college van burgemeester en wethouder van gemeente Ridderkerk</text:span></text:p>
            <text:p><text:span text:style-name="functie">De secretaris,</text:span></text:p>
            <text:p><text:span text:style-name="ondertekening_naam">
            <text:span text:style-name="voornaam">dhr. H.W.J.</text:span>
            <text:span text:style-name="achternaam">Klaucke</text:span>
          </text:span></text:p>
          </text:section>
          <text:section text:name="ondertekening_id1-3-2-3-3">
            <text:p><text:span text:style-name="functie">De burgemeester,</text:span></text:p>
            <text:p><text:span text:style-name="ondertekening_naam">
            <text:span text:style-name="voornaam">mevr.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053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3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3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s- en mandaatbesluit voor Wet basisregistratie adressen en gebouwen, Wet kenbaarheid publiekrechtelijke beperkingen onroerende zaken en Wet basisregistratie topografie gemeente Ridd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35</meta:user-defined>
    <meta:user-defined meta:name="OVERHEIDop.GmbID/DC.identifier">gmb-2019-70535</meta:user-defined>
    <meta:user-defined meta:name="OVERHEID.TaxonomieBeleidsagenda/OVERHEID.category">Bestuur | Organisatie en beleid</meta:user-defined>
    <meta:user-defined meta:name="OVERHEID.Gemeente/DC.spatial">Ridderkerk</meta:user-defined>
    <meta:user-defined meta:name="DC.source">Wet basisregistratie adressen en gebouwen;1.0:c:BWBR0023466&amp;g=2018-07-28</meta:user-defined>
    <meta:user-defined meta:name="DC.source">artikel 160, eerste lid, van de Gemeentewet;1.0:c:BWBR0005416&amp;artikel=160&amp;lid=1&amp;g=2019-01-01</meta:user-defined>
    <meta:user-defined meta:name="DC.source">artikel 5:2 van de Algemene wet bestuursrecht;1.0:c:BWBR0005537&amp;artikel=5%3A2&amp;g=2019-01-01</meta:user-defined>
    <meta:user-defined meta:name="DC.source">artikel 10:4, eerste lid, van de Algemene wet bestuursrecht;1.0:c:BWBR0005537&amp;artikel=10%3A4&amp;lid=1&amp;g=2019-01-01</meta:user-defined>
    <meta:user-defined meta:name="DC.source">artikel 10:12 van de Algemene wet bestuursrecht;1.0:c:BWBR0005537&amp;artikel=10%3A12&amp;g=2019-01-01</meta:user-defined>
    <meta:user-defined meta:name="OVERHEIDop.referentienummer">38495</meta:user-defined>
    <meta:user-defined meta:name="DCTERMS.alternative">Machtigings- en mandaatbesluit voor Wet basisregistratie adressen en gebouwen, Wet kenbaarheid publiekrechtelijke beperkingen onroerende zaken en Wet basisregistratie topografie gemeente Ridderkerk</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22659_1</meta:user-defined>
    <meta:user-defined meta:name="OVERHEIDop.versieInformatie"/>
  </office:meta>
</office:document-meta>
</file>