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7 in Veere verleende omgevingsvergunning voor het herstel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7 in Veere verleende omgevingsvergunning voor het herstell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33</meta:user-defined>
    <meta:user-defined meta:name="OVERHEIDop.GmbID/DC.identifier">gmb-2019-7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7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54 396330</meta:user-defined>
    <meta:user-defined meta:name="OVERHEIDop.versieInformatie"/>
  </office:meta>
</office:document-meta>
</file>