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oilaan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20ft uitvoerderscontainer, een 20ft opslagcontainer en een ecotoilet ter hoogte van de Gooilaan 151 in Den Haag. De aanvraag is ingediend voor de periode van 11 januari 2019 tot en met 19 april 2019.</text:p>
            <text:p text:style-name="common-al"/>
            <text:p text:style-name="common-al">Ons kenmerk: 01828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ooilaan 151</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5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ooilaan 15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53</meta:user-defined>
    <meta:user-defined meta:name="OVERHEIDop.GmbID/DC.identifier">gmb-2019-7053</meta:user-defined>
    <meta:user-defined meta:name="DCTERMS.abstract">Het plaatsen van een 20ft uitvoerderscontainer, een 20ft opslagcontainer en een ecotoilet ter hoogte van de Gooilaan 151 in Den Haag. De aanvraag is ingediend voor de periode van 11 januari 2019 tot en met 19 april 2019.</meta:user-defined>
    <meta:user-defined meta:name="OVERHEID.TaxonomieBeleidsagenda/OVERHEID.category">Ruimte en infrastructuur | Organisatie en beleid</meta:user-defined>
    <meta:user-defined meta:name="OVERHEIDop.referentienummer">01828GGB18/70362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G 1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0611-v1-BM 190109 01828GGB18 Gooi...|exb-2019-1150</meta:user-defined>
    <meta:user-defined meta:name="OVERHEID.EPSG28992/DC.spatial">78748.677 453653.109</meta:user-defined>
    <meta:user-defined meta:name="OVERHEIDop.versieInformatie"/>
  </office:meta>
</office:document-meta>
</file>