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3.</text:span>
          </text:p>
            <text:p text:style-name="common-al">
            <text:span text:style-name="nadrukvet">Status: toegekend.</text:span>
          </text:p>
            <text:p text:style-name="common-al">Op 22 maart 2019 heeft de gemeente een besluit genomen op de aanvraag evenementenvergunning voor de locatie Dorpsstraat en Ds. Martiniuslaan (langs het Marktplein) in Nunspeet. Het besluit betreft het houden van een voorjaarsmarkt op 30 maart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5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Dorpsstraat en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29</meta:user-defined>
    <meta:user-defined meta:name="OVERHEIDop.GmbID/DC.identifier">gmb-2019-7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3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0.48 487651.48</meta:user-defined>
    <meta:user-defined meta:name="OVERHEIDop.versieInformatie"/>
  </office:meta>
</office:document-meta>
</file>