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77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19 een besluit genomen op de aanvraag voor een tijdelijke omgevingsvergunningvoor degedeeltelijke verhuur van een woning op locatie Molenstraat 77A te Helden. De aanvraag is geregistreerd onder zaaknummer 1168973.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27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52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2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2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77A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23</meta:user-defined>
    <meta:user-defined meta:name="OVERHEIDop.GmbID/DC.identifier">gmb-2019-7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S 7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853.87 370931.42</meta:user-defined>
    <meta:user-defined meta:name="OVERHEIDop.versieInformatie"/>
  </office:meta>
</office:document-meta>
</file>