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entfeest op 1 juni 2019 in Noordhor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Westerkwartier een aanvraag ontvangen voor het organiseren van een tentfeest op 1 juni 2019 aan de Noorderweg 61c in Noordhorn. De aanvraag is geregistreerd onder zaaknummer Z201901022.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52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2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tentfeest op 1 juni 2019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22</meta:user-defined>
    <meta:user-defined meta:name="OVERHEIDop.GmbID/DC.identifier">gmb-2019-7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76 587081</meta:user-defined>
    <meta:user-defined meta:name="OVERHEIDop.versieInformatie"/>
  </office:meta>
</office:document-meta>
</file>