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khuijsweg 3 in Oostkapelle, aanvraag omgevingsvergunning voor het uitbreiden van de lood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15 maart 2019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70519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519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519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khuijsweg 3 in Oostkapelle, aanvraag omgevingsvergunning voor het uitbreiden van de lood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0519</meta:user-defined>
    <meta:user-defined meta:name="OVERHEIDop.GmbID/DC.identifier">gmb-2019-70519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6RC 3</meta:user-defined>
    <meta:user-defined meta:name="OVERHEIDop.woonplaats">Oostkapelle</meta:user-defined>
    <meta:user-defined meta:name="OVERHEIDop.straatnaam">Wijkhuijs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8856 398856</meta:user-defined>
    <meta:user-defined meta:name="OVERHEIDop.versieInformatie"/>
  </office:meta>
</office:document-meta>
</file>