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tartb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639</text:span>
          </text:p>
            <text:p text:style-name="common-al">Gemeente Amstelveen heeft op 21 maart 2019 een sloopmelding ontvangen voor het verwijderen van asbest uit en het slopen van een kantoorgebouw. De locatie is Startb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51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1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1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Startb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17</meta:user-defined>
    <meta:user-defined meta:name="OVERHEIDop.GmbID/DC.identifier">gmb-2019-70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16.42 477767.48</meta:user-defined>
    <meta:user-defined meta:name="OVERHEIDop.versieInformatie"/>
  </office:meta>
</office:document-meta>
</file>