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omelkerij 12 (perceelnummer 10), (11030555) bouwen van een Tiny house, verzenddatum 13-03-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70516</text:span><text:line-break/><text:date style:data-style-name="dag" text:fixed="true" text:date-value="2019-03-26"/><text:line-break/><text:date style:data-style-name="jaar" text:fixed="true" text:date-value="2019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516</text:span><text:date style:data-style-name="nicedate" text:fixed="true" text:date-value="2019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Komelkerij 12 (perceelnummer 10), (11030555) bouwen van een Tiny house, verzenddatum 13-03-2019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6</meta:user-defined>
    <meta:user-defined meta:name="OVERHEIDop.publicationIssue">70516</meta:user-defined>
    <meta:user-defined meta:name="OVERHEIDop.GmbID/DC.identifier">gmb-2019-7051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41</meta:user-defined>
    <meta:user-defined meta:name="OVERHEIDop.woonplaats">Leeuwarden</meta:user-defined>
    <meta:user-defined meta:name="OVERHEIDop.straatnaam">Fûgelpaad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897 575565</meta:user-defined>
    <meta:user-defined meta:name="OVERHEIDop.versieInformatie"/>
  </office:meta>
</office:document-meta>
</file>