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in Koudekerke, aanvraag omgevingsvergunning voor het wijzigen van de 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in Koudekerke, aanvraag omgevingsvergunning voor het wijzigen van de 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15</meta:user-defined>
    <meta:user-defined meta:name="OVERHEIDop.GmbID/DC.identifier">gmb-2019-7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 3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13 388982</meta:user-defined>
    <meta:user-defined meta:name="OVERHEIDop.versieInformatie"/>
  </office:meta>
</office:document-meta>
</file>