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1 A in Koudekerke, aanvraag omgevingsvergunning voor het realiseren van een dakkapel e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51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1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1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Poorteweg 1 A in Koudekerke, aanvraag omgevingsvergunning voor het realiseren van een dakkapel e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11</meta:user-defined>
    <meta:user-defined meta:name="OVERHEIDop.GmbID/DC.identifier">gmb-2019-70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L 1a</meta:user-defined>
    <meta:user-defined meta:name="OVERHEIDop.woonplaats">Koudekerke</meta:user-defined>
    <meta:user-defined meta:name="OVERHEIDop.straatnaam">Ter Poort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09 389690</meta:user-defined>
    <meta:user-defined meta:name="OVERHEIDop.versieInformatie"/>
  </office:meta>
</office:document-meta>
</file>