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eldekelaan 13, 6191 C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ekelaan 13, 6191 CS te Beek, het realiseren van een schoonheidssalon in een slaapkamer (Ingediend 12 maart 2019, zaaknummer 2019030173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70508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0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0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Veldekelaan 13, 6191 CS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0508</meta:user-defined>
    <meta:user-defined meta:name="OVERHEIDop.GmbID/DC.identifier">gmb-2019-70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CS 13</meta:user-defined>
    <meta:user-defined meta:name="OVERHEIDop.woonplaats">Beek</meta:user-defined>
    <meta:user-defined meta:name="OVERHEIDop.straatnaam">Veldeke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597 328119</meta:user-defined>
    <meta:user-defined meta:name="OVERHEIDop.versieInformatie"/>
  </office:meta>
</office:document-meta>
</file>