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Sonniuswijk 43-45-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on en Breugel maken bekend dat overeenkomstig artikel 3.8 van de Wet ruimtelijke ordening en afdeling 3.4 van de Algemene wet bestuursrecht, vanaf donderdag 28 maart 2019 tot en met woensdag 8 mei 2019 voor iedereen het ontwerpbestemmingsplan “Buitengebied, Sonniuswijk 43-45-47” (NL.IMRO.0848.BP822BUITENGEBIED-ON01) ter inzage ligt in het gemeentehuis aan het Raadhuisplein 1. </text:p>
            <text:p text:style-name="common-al">Dit ontwerpbestemmingsplan is ook te raadplegen via de website van de gemeente, <text:a xlink:href="http://www.sonenbreugel.nl/" xlink:type="simple">www.sonenbreugel.nl</text:a> of direct via www.ruimtelijkeplannen.nl.</text:p>
            <text:p text:style-name="common-al"/>
            <text:p text:style-name="common-al">Het ontwerpbestemmingsplan beoogt de uitbreiding van de bedrijvenlocatie aan Sonniuswijk 43-45 met Sonniuswijk 47 (voormalige intensieve veehouderij) tot één bedrijf.</text:p>
            <text:p text:style-name="common-al">Gedurende de termijn van ter inzage legging kan een ieder zijn of haar zienswijze (bij voorkeur schriftelijk of eventueel mondeling) met betrekking tot bedoeld bestemmingsplan kenbaar maken onder vermelding van “Zienswijze ontwerp bestemmingsplan” Buitengebied, Sonniuswijk 43-45-47”. Schriftelijke zienswijzen dient u te richten aan het college van burgemeester en wethouders van Son en Breugel, postbus 8, 5690 AA te Son en Breugel.</text:p>
            <text:p text:style-name="common-al">Indien u mondeling uw zienswijze kenbaar wilt maken dient u - ook binnen de genoemde termijn -, ruimschoots voor het einde van de periode van ter inzage legging, een afspraak te maken met een van de medewerkers van de afdeling Ruimte en Samenleving, telefoon 0499-4914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05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Sonniuswijk 43-45-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502</meta:user-defined>
    <meta:user-defined meta:name="OVERHEIDop.GmbID/DC.identifier">gmb-2019-70502</meta:user-defined>
    <meta:user-defined meta:name="OVERHEID.TaxonomieBeleidsagenda/OVERHEID.category">Ruimte en infrastructuur | Organisatie en beleid</meta:user-defined>
    <meta:user-defined meta:name="OVERHEID.Gemeente/DC.spatial">Son en Breugel</meta:user-defined>
    <meta:user-defined meta:name="OVERHEIDop.Ruimtelijkplan/OVERHEIDop.bekendmakingBetreffendePlan">NL.IMRO.0848.BP822BUITENGEBIED-ON01</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PD 43</meta:user-defined>
    <meta:user-defined meta:name="OVERHEIDop.woonplaats">Son en Breugel</meta:user-defined>
    <meta:user-defined meta:name="OVERHEIDop.straatnaam">Sonniuswijk</meta:user-defined>
    <meta:user-defined meta:name="OVERHEID.PostcodeHuisnummer/OVERHEIDop.postcodeHuisnummer">5691PD 45</meta:user-defined>
    <meta:user-defined meta:name="OVERHEID.PostcodeHuisnummer/OVERHEIDop.postcodeHuisnummer">5691PD 47</meta:user-defined>
    <meta:user-defined meta:name="OVERHEIDgvop.Informatietype/DC.type">Plannen | ruimtelijk</meta:user-defined>
    <meta:user-defined meta:name="OVERHEID.Gemeente/OVERHEID.authority">Son en Breugel</meta:user-defined>
    <meta:user-defined meta:name="OVERHEID.Gemeente/DCTERMS.publisher">Son en Breugel</meta:user-defined>
    <meta:user-defined meta:name="OVERHEID.EPSG28992/DC.spatial">158604 392508</meta:user-defined>
    <meta:user-defined meta:name="OVERHEID.EPSG28992/DC.spatial">158619 392513</meta:user-defined>
    <meta:user-defined meta:name="OVERHEID.EPSG28992/DC.spatial">158500 392470</meta:user-defined>
    <meta:user-defined meta:name="OVERHEIDop.versieInformatie"/>
  </office:meta>
</office:document-meta>
</file>