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Monument) - Ooltgensplaat, Kaai 2: het restaureren van het oude raadshuis, ontvangstdatum: 19/12/18, referentienummer: Z/18/154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Monument) - Ooltgensplaat, Kaai 2: het restaureren van het oude raadshuis, ontvangstdatum: 19/12/18, referentienummer: Z/18/154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705</meta:user-defined>
    <meta:user-defined meta:name="OVERHEIDop.GmbID/DC.identifier">gmb-2019-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G 2</meta:user-defined>
    <meta:user-defined meta:name="OVERHEIDop.woonplaats">Ooltgensplaat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406 410911</meta:user-defined>
    <meta:user-defined meta:name="OVERHEIDop.versieInformatie"/>
  </office:meta>
</office:document-meta>
</file>