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te Vrouwenpolder, aanvraag omgevingsvergunning voor het aanleggen van een golfbaan, visvijvers en woonter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4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te Vrouwenpolder, aanvraag omgevingsvergunning voor het aanleggen van een golfbaan, visvijvers en woonter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494</meta:user-defined>
    <meta:user-defined meta:name="OVERHEIDop.GmbID/DC.identifier">gmb-2019-70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1a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15 400513</meta:user-defined>
    <meta:user-defined meta:name="OVERHEIDop.versieInformatie"/>
  </office:meta>
</office:document-meta>
</file>