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6 in Oostkapelle, aanvraag omgevingsvergunning voor het renoveren en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4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6 in Oostkapelle, aanvraag omgevingsvergunning voor het renover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491</meta:user-defined>
    <meta:user-defined meta:name="OVERHEIDop.GmbID/DC.identifier">gmb-2019-70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6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22 399982</meta:user-defined>
    <meta:user-defined meta:name="OVERHEIDop.versieInformatie"/>
  </office:meta>
</office:document-meta>
</file>