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Vliegveldstraat in Deurningen: paasactiviteit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Vliegveldstraat in Deurningen</text:p>
            <text:p text:style-name="common-al">
            <text:span text:style-name="nadrukvet">Wat en wanneer?</text:span>
          </text:p>
            <text:p text:style-name="common-al">het houden van paasactiviteiten op 20 en 21 april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049</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9</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9</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Vliegveldstraat in Deurningen: paasactivitei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7049</meta:user-defined>
    <meta:user-defined meta:name="OVERHEIDop.GmbID/DC.identifier">gmb-2019-70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4037.55 479775.51</meta:user-defined>
    <meta:user-defined meta:name="OVERHEIDop.versieInformatie"/>
  </office:meta>
</office:document-meta>
</file>