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eiden 38 Britsum, (11030971) plaatsen van zonnepanelen op de zuidzijde van het perceel, verzenddatum 13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48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8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8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reiden 38 Britsum, (11030971) plaatsen van zonnepanelen op de zuidzijde van het perceel, verzenddatum 13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87</meta:user-defined>
    <meta:user-defined meta:name="OVERHEIDop.GmbID/DC.identifier">gmb-2019-70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LR 38</meta:user-defined>
    <meta:user-defined meta:name="OVERHEIDop.woonplaats">Britsum</meta:user-defined>
    <meta:user-defined meta:name="OVERHEIDop.straatnaam">De Greid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9 585094</meta:user-defined>
    <meta:user-defined meta:name="OVERHEIDop.versieInformatie"/>
  </office:meta>
</office:document-meta>
</file>